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17.253cm" fo:margin-left="0.312cm" table:align="left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5.81cm"/>
    </style:style>
    <style:style style:name="Tabella1.C" style:family="table-column">
      <style:table-column-properties style:column-width="2.568cm"/>
    </style:style>
    <style:style style:name="Tabella1.D" style:family="table-column">
      <style:table-column-properties style:column-width="2.372cm"/>
    </style:style>
    <style:style style:name="Tabella1.E" style:family="table-column">
      <style:table-column-properties style:column-width="3cm"/>
    </style:style>
    <style:style style:name="Tabella1.1" style:family="table-row">
      <style:table-row-properties style:row-height="1.667cm" style:use-optimal-row-height="false"/>
    </style:style>
    <style:style style:name="Tabella1.A1" style:family="table-cell">
      <style:table-cell-properties fo:padding="0cm" fo:border="0.5pt solid #000000"/>
    </style:style>
    <style:style style:name="Tabella1.2" style:family="table-row">
      <style:table-row-properties style:row-height="1.05cm" style:use-optimal-row-height="false"/>
    </style:style>
    <style:style style:name="Tabella2" style:family="table">
      <style:table-properties style:width="17.316cm" fo:margin-left="0.189cm" table:align="left"/>
    </style:style>
    <style:style style:name="Tabella2.A" style:family="table-column">
      <style:table-column-properties style:column-width="17.316cm"/>
    </style:style>
    <style:style style:name="Tabella2.1" style:family="table-row">
      <style:table-row-properties style:row-height="6.428cm" style:use-optimal-row-height="false"/>
    </style:style>
    <style:style style:name="Tabella2.A1" style:family="table-cell">
      <style:table-cell-properties fo:padding="0cm" fo:border="0.5pt solid #000000"/>
    </style:style>
    <style:style style:name="Tabella2.2" style:family="table-row">
      <style:table-row-properties style:row-height="5.129cm" style:use-optimal-row-height="false"/>
    </style:style>
    <style:style style:name="Tabella2.3" style:family="table-row">
      <style:table-row-properties style:row-height="7.198cm" style:use-optimal-row-height="false"/>
    </style:style>
    <style:style style:name="Tabella3" style:family="table">
      <style:table-properties style:width="18.253cm" fo:margin-left="0.489cm" table:align="left"/>
    </style:style>
    <style:style style:name="Tabella3.A" style:family="table-column">
      <style:table-column-properties style:column-width="3.752cm"/>
    </style:style>
    <style:style style:name="Tabella3.B" style:family="table-column">
      <style:table-column-properties style:column-width="6.5cm"/>
    </style:style>
    <style:style style:name="Tabella3.C" style:family="table-column">
      <style:table-column-properties style:column-width="2.75cm"/>
    </style:style>
    <style:style style:name="Tabella3.D" style:family="table-column">
      <style:table-column-properties style:column-width="2.282cm"/>
    </style:style>
    <style:style style:name="Tabella3.E" style:family="table-column">
      <style:table-column-properties style:column-width="2.969cm"/>
    </style:style>
    <style:style style:name="Tabella3.1" style:family="table-row">
      <style:table-row-properties style:row-height="1.667cm" style:use-optimal-row-height="false"/>
    </style:style>
    <style:style style:name="Tabella3.A1" style:family="table-cell">
      <style:table-cell-properties fo:padding="0cm" fo:border="0.5pt solid #000000"/>
    </style:style>
    <style:style style:name="Tabella3.2" style:family="table-row">
      <style:table-row-properties style:row-height="1.05cm" style:use-optimal-row-height="false"/>
    </style:style>
    <style:style style:name="Tabella4" style:family="table">
      <style:table-properties style:width="17.993cm" fo:margin-left="0.175cm" table:align="left"/>
    </style:style>
    <style:style style:name="Tabella4.A" style:family="table-column">
      <style:table-column-properties style:column-width="4.498cm"/>
    </style:style>
    <style:style style:name="Tabella4.D" style:family="table-column">
      <style:table-column-properties style:column-width="4.5cm"/>
    </style:style>
    <style:style style:name="Tabella4.1" style:family="table-row">
      <style:table-row-properties style:row-height="0.686cm" style:use-optimal-row-height="false"/>
    </style:style>
    <style:style style:name="Tabella4.A1" style:family="table-cell">
      <style:table-cell-properties fo:padding="0cm" fo:border="0.5pt solid #000000"/>
    </style:style>
    <style:style style:name="Tabella5" style:family="table">
      <style:table-properties style:width="18.253cm" fo:margin-left="0.524cm" table:align="left"/>
    </style:style>
    <style:style style:name="Tabella5.A" style:family="table-column">
      <style:table-column-properties style:column-width="3.752cm"/>
    </style:style>
    <style:style style:name="Tabella5.B" style:family="table-column">
      <style:table-column-properties style:column-width="6.5cm"/>
    </style:style>
    <style:style style:name="Tabella5.C" style:family="table-column">
      <style:table-column-properties style:column-width="2.75cm"/>
    </style:style>
    <style:style style:name="Tabella5.D" style:family="table-column">
      <style:table-column-properties style:column-width="2.282cm"/>
    </style:style>
    <style:style style:name="Tabella5.E" style:family="table-column">
      <style:table-column-properties style:column-width="2.969cm"/>
    </style:style>
    <style:style style:name="Tabella5.1" style:family="table-row">
      <style:table-row-properties style:row-height="1.667cm" style:use-optimal-row-height="false"/>
    </style:style>
    <style:style style:name="Tabella5.A1" style:family="table-cell">
      <style:table-cell-properties fo:padding="0cm" fo:border="0.5pt solid #000000"/>
    </style:style>
    <style:style style:name="Tabella5.2" style:family="table-row">
      <style:table-row-properties style:row-height="1.05cm" style:use-optimal-row-height="false"/>
    </style:style>
    <style:style style:name="Tabella6" style:family="table">
      <style:table-properties style:width="18.253cm" fo:margin-left="0.489cm" table:align="left"/>
    </style:style>
    <style:style style:name="Tabella6.A" style:family="table-column">
      <style:table-column-properties style:column-width="3.752cm"/>
    </style:style>
    <style:style style:name="Tabella6.B" style:family="table-column">
      <style:table-column-properties style:column-width="6.5cm"/>
    </style:style>
    <style:style style:name="Tabella6.C" style:family="table-column">
      <style:table-column-properties style:column-width="2.75cm"/>
    </style:style>
    <style:style style:name="Tabella6.D" style:family="table-column">
      <style:table-column-properties style:column-width="2.282cm"/>
    </style:style>
    <style:style style:name="Tabella6.E" style:family="table-column">
      <style:table-column-properties style:column-width="2.969cm"/>
    </style:style>
    <style:style style:name="Tabella6.1" style:family="table-row">
      <style:table-row-properties style:row-height="1.667cm" style:use-optimal-row-height="false"/>
    </style:style>
    <style:style style:name="Tabella6.A1" style:family="table-cell">
      <style:table-cell-properties fo:padding="0cm" fo:border="0.5pt solid #000000"/>
    </style:style>
    <style:style style:name="Tabella6.2" style:family="table-row">
      <style:table-row-properties style:row-height="1.05cm" style:use-optimal-row-height="false"/>
    </style:style>
    <style:style style:name="Tabella7" style:family="table">
      <style:table-properties style:width="17.247cm" fo:margin-left="0.175cm" table:align="left"/>
    </style:style>
    <style:style style:name="Tabella7.A" style:family="table-column">
      <style:table-column-properties style:column-width="3.448cm"/>
    </style:style>
    <style:style style:name="Tabella7.C" style:family="table-column">
      <style:table-column-properties style:column-width="1.143cm"/>
    </style:style>
    <style:style style:name="Tabella7.D" style:family="table-column">
      <style:table-column-properties style:column-width="2.307cm"/>
    </style:style>
    <style:style style:name="Tabella7.1" style:family="table-row">
      <style:table-row-properties style:row-height="0.416cm" style:use-optimal-row-height="false"/>
    </style:style>
    <style:style style:name="Tabella7.A1" style:family="table-cell">
      <style:table-cell-properties fo:padding="0cm" fo:border="0.5pt solid #000000"/>
    </style:style>
    <style:style style:name="Tabella7.C1" style:family="table-cell">
      <style:table-cell-properties fo:padding="0cm" fo:border-left="0.5pt solid #000000" fo:border-right="none" fo:border-top="0.5pt solid #000000" fo:border-bottom="none"/>
    </style:style>
    <style:style style:name="Tabella7.D1" style:family="table-cell">
      <style:table-cell-properties fo:padding="0cm" fo:border-left="none" fo:border-right="0.5pt solid #000000" fo:border-top="0.5pt solid #000000" fo:border-bottom="0.75pt solid #000000"/>
    </style:style>
    <style:style style:name="Tabella7.2" style:family="table-row">
      <style:table-row-properties style:row-height="0.871cm" style:use-optimal-row-height="false"/>
    </style:style>
    <style:style style:name="Tabella7.C2" style:family="table-cell">
      <style:table-cell-properties fo:padding="0cm" fo:border-left="0.5pt solid #000000" fo:border-right="0.5pt solid #000000" fo:border-top="none" fo:border-bottom="1.5pt solid #000000"/>
    </style:style>
    <style:style style:name="Tabella7.C3" style:family="table-cell">
      <style:table-cell-properties fo:padding="0cm" fo:border-left="0.5pt solid #000000" fo:border-right="none" fo:border-top="0.5pt solid #000000" fo:border-bottom="0.5pt solid #000000"/>
    </style:style>
    <style:style style:name="Tabella7.D3" style:family="table-cell">
      <style:table-cell-properties fo:padding="0cm" fo:border-left="none" fo:border-right="0.5pt solid #000000" fo:border-top="1.5pt solid #000000" fo:border-bottom="0.75pt solid #000000"/>
    </style:style>
    <style:style style:name="Tabella7.D4" style:family="table-cell">
      <style:table-cell-properties fo:padding="0cm" fo:border-left="none" fo:border-right="0.5pt solid #000000" fo:border-top="0.75pt solid #000000" fo:border-bottom="1.5pt solid #000000"/>
    </style:style>
    <style:style style:name="Tabella8" style:family="table">
      <style:table-properties style:width="17.381cm" fo:margin-left="0.175cm" table:align="left"/>
    </style:style>
    <style:style style:name="Tabella8.A" style:family="table-column">
      <style:table-column-properties style:column-width="2.861cm"/>
    </style:style>
    <style:style style:name="Tabella8.B" style:family="table-column">
      <style:table-column-properties style:column-width="2.847cm"/>
    </style:style>
    <style:style style:name="Tabella8.C" style:family="table-column">
      <style:table-column-properties style:column-width="3.985cm"/>
    </style:style>
    <style:style style:name="Tabella8.D" style:family="table-column">
      <style:table-column-properties style:column-width="2.251cm"/>
    </style:style>
    <style:style style:name="Tabella8.E" style:family="table-column">
      <style:table-column-properties style:column-width="2.75cm"/>
    </style:style>
    <style:style style:name="Tabella8.F" style:family="table-column">
      <style:table-column-properties style:column-width="2.688cm"/>
    </style:style>
    <style:style style:name="Tabella8.1" style:family="table-row">
      <style:table-row-properties style:row-height="0.686cm" style:use-optimal-row-height="false"/>
    </style:style>
    <style:style style:name="Tabella8.A1" style:family="table-cell">
      <style:table-cell-properties fo:padding="0cm" fo:border="0.5pt solid #000000"/>
    </style:style>
    <style:style style:name="Tabella8.2" style:family="table-row">
      <style:table-row-properties style:row-height="1.032cm" style:use-optimal-row-height="false"/>
    </style:style>
    <style:style style:name="Tabella8.3" style:family="table-row">
      <style:table-row-properties style:row-height="1.27cm" style:use-optimal-row-height="false"/>
    </style:style>
    <style:style style:name="Tabella8.9" style:family="table-row">
      <style:table-row-properties style:row-height="1.676cm" style:use-optimal-row-height="false"/>
    </style:style>
    <style:style style:name="Tabella9" style:family="table">
      <style:table-properties style:width="17.903cm" fo:margin-left="0.243cm" table:align="left"/>
    </style:style>
    <style:style style:name="Tabella9.A" style:family="table-column">
      <style:table-column-properties style:column-width="0.794cm"/>
    </style:style>
    <style:style style:name="Tabella9.B" style:family="table-column">
      <style:table-column-properties style:column-width="3.731cm"/>
    </style:style>
    <style:style style:name="Tabella9.C" style:family="table-column">
      <style:table-column-properties style:column-width="2.267cm"/>
    </style:style>
    <style:style style:name="Tabella9.D" style:family="table-column">
      <style:table-column-properties style:column-width="2.223cm"/>
    </style:style>
    <style:style style:name="Tabella9.F" style:family="table-column">
      <style:table-column-properties style:column-width="2.175cm"/>
    </style:style>
    <style:style style:name="Tabella9.G" style:family="table-column">
      <style:table-column-properties style:column-width="2.27cm"/>
    </style:style>
    <style:style style:name="Tabella9.1" style:family="table-row">
      <style:table-row-properties style:row-height="0.342cm" style:use-optimal-row-height="false"/>
    </style:style>
    <style:style style:name="Tabella9.A1" style:family="table-cell">
      <style:table-cell-properties fo:padding="0cm" fo:border="0.5pt solid #000000"/>
    </style:style>
    <style:style style:name="Tabella9.2" style:family="table-row">
      <style:table-row-properties style:row-height="0.965cm" style:use-optimal-row-height="false"/>
    </style:style>
    <style:style style:name="Tabella10" style:family="table">
      <style:table-properties style:width="18.253cm" fo:margin-left="0.418cm" table:align="left"/>
    </style:style>
    <style:style style:name="Tabella10.A" style:family="table-column">
      <style:table-column-properties style:column-width="3.752cm"/>
    </style:style>
    <style:style style:name="Tabella10.B" style:family="table-column">
      <style:table-column-properties style:column-width="6.5cm"/>
    </style:style>
    <style:style style:name="Tabella10.C" style:family="table-column">
      <style:table-column-properties style:column-width="2.75cm"/>
    </style:style>
    <style:style style:name="Tabella10.D" style:family="table-column">
      <style:table-column-properties style:column-width="2.282cm"/>
    </style:style>
    <style:style style:name="Tabella10.E" style:family="table-column">
      <style:table-column-properties style:column-width="2.969cm"/>
    </style:style>
    <style:style style:name="Tabella10.1" style:family="table-row">
      <style:table-row-properties style:row-height="1.667cm" style:use-optimal-row-height="false"/>
    </style:style>
    <style:style style:name="Tabella10.A1" style:family="table-cell">
      <style:table-cell-properties fo:padding="0cm" fo:border="0.5pt solid #000000"/>
    </style:style>
    <style:style style:name="Tabella10.2" style:family="table-row">
      <style:table-row-properties style:row-height="1.05cm" style:use-optimal-row-height="false"/>
    </style:style>
    <style:style style:name="Tabella11" style:family="table">
      <style:table-properties style:width="17.903cm" fo:margin-left="0.173cm" table:align="left"/>
    </style:style>
    <style:style style:name="Tabella11.A" style:family="table-column">
      <style:table-column-properties style:column-width="0.794cm"/>
    </style:style>
    <style:style style:name="Tabella11.B" style:family="table-column">
      <style:table-column-properties style:column-width="3.731cm"/>
    </style:style>
    <style:style style:name="Tabella11.C" style:family="table-column">
      <style:table-column-properties style:column-width="2.267cm"/>
    </style:style>
    <style:style style:name="Tabella11.D" style:family="table-column">
      <style:table-column-properties style:column-width="2.223cm"/>
    </style:style>
    <style:style style:name="Tabella11.F" style:family="table-column">
      <style:table-column-properties style:column-width="2.175cm"/>
    </style:style>
    <style:style style:name="Tabella11.G" style:family="table-column">
      <style:table-column-properties style:column-width="2.27cm"/>
    </style:style>
    <style:style style:name="Tabella11.1" style:family="table-row">
      <style:table-row-properties style:row-height="0.469cm" style:use-optimal-row-height="false"/>
    </style:style>
    <style:style style:name="Tabella11.A1" style:family="table-cell">
      <style:table-cell-properties fo:padding="0cm" fo:border="0.5pt solid #000000"/>
    </style:style>
    <style:style style:name="Tabella11.B1" style:family="table-cell">
      <style:table-cell-properties fo:padding="0cm" fo:border-left="0.5pt solid #000000" fo:border-right="0.5pt solid #000000" fo:border-top="0.5pt solid #000000" fo:border-bottom="none"/>
    </style:style>
    <style:style style:name="Tabella11.2" style:family="table-row">
      <style:table-row-properties style:row-height="0.392cm" style:use-optimal-row-height="false"/>
    </style:style>
    <style:style style:name="Tabella11.B2" style:family="table-cell">
      <style:table-cell-properties fo:padding="0cm" fo:border-left="0.5pt solid #000000" fo:border-right="0.5pt solid #000000" fo:border-top="none" fo:border-bottom="none"/>
    </style:style>
    <style:style style:name="Tabella11.3" style:family="table-row">
      <style:table-row-properties style:row-height="0.653cm" style:use-optimal-row-height="false"/>
    </style:style>
    <style:style style:name="Tabella11.B3" style:family="table-cell">
      <style:table-cell-properties fo:padding="0cm" fo:border-left="0.5pt solid #000000" fo:border-right="0.5pt solid #000000" fo:border-top="none" fo:border-bottom="0.5pt solid #000000"/>
    </style:style>
    <style:style style:name="Tabella11.4" style:family="table-row">
      <style:table-row-properties style:row-height="0.478cm" style:use-optimal-row-height="false"/>
    </style:style>
    <style:style style:name="Tabella11.6" style:family="table-row">
      <style:table-row-properties style:row-height="0.644cm" style:use-optimal-row-height="false"/>
    </style:style>
    <style:style style:name="Tabella12" style:family="table">
      <style:table-properties style:width="17.903cm" fo:margin-left="0.173cm" table:align="left"/>
    </style:style>
    <style:style style:name="Tabella12.A" style:family="table-column">
      <style:table-column-properties style:column-width="0.794cm"/>
    </style:style>
    <style:style style:name="Tabella12.B" style:family="table-column">
      <style:table-column-properties style:column-width="3.731cm"/>
    </style:style>
    <style:style style:name="Tabella12.C" style:family="table-column">
      <style:table-column-properties style:column-width="2.267cm"/>
    </style:style>
    <style:style style:name="Tabella12.D" style:family="table-column">
      <style:table-column-properties style:column-width="2.223cm"/>
    </style:style>
    <style:style style:name="Tabella12.F" style:family="table-column">
      <style:table-column-properties style:column-width="2.175cm"/>
    </style:style>
    <style:style style:name="Tabella12.G" style:family="table-column">
      <style:table-column-properties style:column-width="0.159cm"/>
    </style:style>
    <style:style style:name="Tabella12.H" style:family="table-column">
      <style:table-column-properties style:column-width="0.353cm"/>
    </style:style>
    <style:style style:name="Tabella12.I" style:family="table-column">
      <style:table-column-properties style:column-width="1.759cm"/>
    </style:style>
    <style:style style:name="Tabella12.L" style:family="table-column">
      <style:table-column-properties style:column-width="1.711cm"/>
    </style:style>
    <style:style style:name="Tabella12.1" style:family="table-row">
      <style:table-row-properties style:row-height="0.342cm" style:use-optimal-row-height="false"/>
    </style:style>
    <style:style style:name="Tabella12.A1" style:family="table-cell">
      <style:table-cell-properties fo:padding="0cm" fo:border="0.5pt solid #000000"/>
    </style:style>
    <style:style style:name="Tabella12.2" style:family="table-row">
      <style:table-row-properties style:row-height="0.965cm" style:use-optimal-row-height="false"/>
    </style:style>
    <style:style style:name="Tabella12.3" style:family="table-row">
      <style:table-row-properties style:row-height="0.397cm" style:use-optimal-row-height="false"/>
    </style:style>
    <style:style style:name="Tabella12.G3" style:family="table-cell">
      <style:table-cell-properties fo:padding="0cm" fo:border-left="0.5pt solid #000000" fo:border-right="0.75pt solid #000000" fo:border-top="0.5pt solid #000000" fo:border-bottom="none"/>
    </style:style>
    <style:style style:name="Tabella12.H3" style:family="table-cell">
      <style:table-cell-properties fo:padding="0cm" fo:border-left="0.75pt solid #000000" fo:border-right="0.75pt solid #000000" fo:border-top="0.75pt solid #000000" fo:border-bottom="none"/>
    </style:style>
    <style:style style:name="Tabella12.I3" style:family="table-cell">
      <style:table-cell-properties fo:padding="0cm" fo:border-left="0.75pt solid #000000" fo:border-right="0.5pt solid #000000" fo:border-top="0.5pt solid #000000" fo:border-bottom="none"/>
    </style:style>
    <style:style style:name="Tabella12.4" style:family="table-row">
      <style:table-row-properties style:row-height="1.117cm" style:use-optimal-row-height="false"/>
    </style:style>
    <style:style style:name="Tabella12.G4" style:family="table-cell">
      <style:table-cell-properties fo:padding="0cm" fo:border-left="0.5pt solid #000000" fo:border-right="0.5pt solid #000000" fo:border-top="none" fo:border-bottom="0.5pt solid #000000"/>
    </style:style>
    <style:style style:name="Tabella12.5" style:family="table-row">
      <style:table-row-properties style:row-height="1.513cm" style:use-optimal-row-height="false"/>
    </style:style>
    <style:style style:name="Tabella13" style:family="table">
      <style:table-properties style:width="18.253cm" fo:margin-left="0.312cm" table:align="left"/>
    </style:style>
    <style:style style:name="Tabella13.A" style:family="table-column">
      <style:table-column-properties style:column-width="3.752cm"/>
    </style:style>
    <style:style style:name="Tabella13.B" style:family="table-column">
      <style:table-column-properties style:column-width="6.5cm"/>
    </style:style>
    <style:style style:name="Tabella13.C" style:family="table-column">
      <style:table-column-properties style:column-width="2.75cm"/>
    </style:style>
    <style:style style:name="Tabella13.D" style:family="table-column">
      <style:table-column-properties style:column-width="2.282cm"/>
    </style:style>
    <style:style style:name="Tabella13.E" style:family="table-column">
      <style:table-column-properties style:column-width="2.969cm"/>
    </style:style>
    <style:style style:name="Tabella13.1" style:family="table-row">
      <style:table-row-properties style:row-height="1.667cm" style:use-optimal-row-height="false"/>
    </style:style>
    <style:style style:name="Tabella13.A1" style:family="table-cell">
      <style:table-cell-properties fo:padding="0cm" fo:border="0.5pt solid #000000"/>
    </style:style>
    <style:style style:name="Tabella13.2" style:family="table-row">
      <style:table-row-properties style:row-height="1.05cm" style:use-optimal-row-height="false"/>
    </style:style>
    <style:style style:name="Tabella14" style:family="table">
      <style:table-properties style:width="18.253cm" fo:margin-left="0.312cm" table:align="left"/>
    </style:style>
    <style:style style:name="Tabella14.A" style:family="table-column">
      <style:table-column-properties style:column-width="3.752cm"/>
    </style:style>
    <style:style style:name="Tabella14.B" style:family="table-column">
      <style:table-column-properties style:column-width="6.5cm"/>
    </style:style>
    <style:style style:name="Tabella14.C" style:family="table-column">
      <style:table-column-properties style:column-width="2.75cm"/>
    </style:style>
    <style:style style:name="Tabella14.D" style:family="table-column">
      <style:table-column-properties style:column-width="2.282cm"/>
    </style:style>
    <style:style style:name="Tabella14.E" style:family="table-column">
      <style:table-column-properties style:column-width="2.969cm"/>
    </style:style>
    <style:style style:name="Tabella14.1" style:family="table-row">
      <style:table-row-properties style:row-height="1.667cm" style:use-optimal-row-height="false"/>
    </style:style>
    <style:style style:name="Tabella14.A1" style:family="table-cell">
      <style:table-cell-properties fo:padding="0cm" fo:border="0.5pt solid #000000"/>
    </style:style>
    <style:style style:name="Tabella14.2" style:family="table-row">
      <style:table-row-properties style:row-height="1.0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5pt" style:font-name-asian="Times New Roman" style:font-size-asian="5pt" style:font-name-complex="Times New Roman" style:font-size-complex="5pt"/>
    </style:style>
    <style:style style:name="P5" style:family="paragraph" style:parent-style-name="Standard">
      <style:text-properties style:font-name="Arial" style:font-name-asian="Arial" style:font-name-complex="Arial"/>
    </style:style>
    <style:style style:name="P6" style:family="paragraph" style:parent-style-name="Standard">
      <style:text-properties style:font-name="Arial" fo:font-size="5.5pt" style:font-name-asian="Arial" style:font-size-asian="5.5pt" style:font-name-complex="Arial" style:font-size-complex="5.5pt"/>
    </style:style>
    <style:style style:name="P7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8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text-properties officeooo:rsid="00060edc" officeooo:paragraph-rsid="00060edc"/>
    </style:style>
    <style:style style:name="P11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0.395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0cm" fo:margin-top="0.413cm" fo:margin-bottom="0cm" loext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9cm" fo:margin-bottom="0cm" loext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5" style:family="paragraph" style:parent-style-name="Standard">
      <style:paragraph-properties fo:margin-top="0.019cm" fo:margin-bottom="0cm" loext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top="0.019cm" fo:margin-bottom="0cm" loext:contextual-spacing="false"/>
      <style:text-properties style:font-name="Arial" style:font-name-asian="Arial" style:font-name-complex="Arial"/>
    </style:style>
    <style:style style:name="P17" style:family="paragraph" style:parent-style-name="Table_20_Paragraph">
      <style:paragraph-properties fo:margin-top="0.019cm" fo:margin-bottom="0cm" loext:contextual-spacing="false"/>
      <style:text-properties style:font-name="Times New Roman" fo:font-size="17.5pt" style:font-name-asian="Times New Roman" style:font-size-asian="17.5pt" style:font-name-complex="Times New Roman" style:font-size-complex="17.5pt"/>
    </style:style>
    <style:style style:name="P18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5cm" fo:margin-right="0cm" fo:line-height="0.31cm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0" style:family="paragraph" style:parent-style-name="Table_20_Paragraph">
      <style:paragraph-properties fo:margin-left="0.115cm" fo:margin-right="0cm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1" style:family="paragraph" style:parent-style-name="Table_20_Paragraph">
      <style:paragraph-properties fo:margin-left="0.115cm" fo:margin-right="0cm" fo:margin-top="0.406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15cm" fo:margin-right="0cm" fo:margin-top="0.406cm" fo:margin-bottom="0cm" loext:contextual-spacing="false" fo:text-indent="0cm" style:auto-text-indent="false">
        <style:tab-stops/>
      </style:paragraph-properties>
      <style:text-properties officeooo:paragraph-rsid="00081291"/>
    </style:style>
    <style:style style:name="P23" style:family="paragraph" style:parent-style-name="Table_20_Paragraph">
      <style:paragraph-properties fo:margin-left="0.781cm" fo:margin-right="0.159cm" fo:line-height="200%" fo:text-indent="-0.619cm" style:auto-text-indent="false">
        <style:tab-stops/>
      </style:paragraph-properties>
    </style:style>
    <style:style style:name="P24" style:family="paragraph" style:parent-style-name="Table_20_Paragraph">
      <style:paragraph-properties fo:margin-top="0.261cm" fo:margin-bottom="0cm" loext:contextual-spacing="false" fo:text-align="center" style:justify-single-word="false"/>
    </style:style>
    <style:style style:name="P25" style:family="paragraph" style:parent-style-name="Table_20_Paragraph">
      <style:paragraph-properties fo:margin-left="2.923cm" fo:margin-right="2.919cm" fo:margin-top="0.011cm" fo:margin-bottom="0cm" loext:contextual-spacing="false" fo:line-height="102%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top="0.009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Table_20_Paragraph">
      <style:paragraph-properties fo:margin-top="0.009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8" style:family="paragraph" style:parent-style-name="Table_20_Paragraph">
      <style:paragraph-properties fo:margin-top="0.009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Table_20_Paragraph">
      <style:paragraph-properties fo:margin-top="0.009cm" fo:margin-bottom="0cm" loext:contextual-spacing="false"/>
      <style:text-properties style:font-name="Arial" fo:font-size="8pt" style:font-name-asian="Arial" style:font-size-asian="8pt" style:font-name-complex="Arial" style:font-size-complex="8pt"/>
    </style:style>
    <style:style style:name="P30" style:family="paragraph" style:parent-style-name="Standard">
      <style:paragraph-properties fo:margin-top="0.009cm" fo:margin-bottom="0cm" loext:contextual-spacing="false"/>
      <style:text-properties style:font-name="Arial" fo:font-size="6.5pt" style:font-name-asian="Arial" style:font-size-asian="6.5pt" style:font-name-complex="Arial" style:font-size-complex="6.5pt"/>
    </style:style>
    <style:style style:name="P31" style:family="paragraph" style:parent-style-name="Table_20_Paragraph">
      <style:paragraph-properties fo:margin-left="1.256cm" fo:margin-right="0.79cm" fo:line-height="102%" fo:text-indent="-0.462cm" style:auto-text-indent="false">
        <style:tab-stops/>
      </style:paragraph-properties>
    </style:style>
    <style:style style:name="P32" style:family="paragraph" style:parent-style-name="Table_20_Paragraph">
      <style:paragraph-properties fo:margin-top="0.212cm" fo:margin-bottom="0cm" loext:contextual-spacing="false" fo:text-align="center" style:justify-single-word="false"/>
    </style:style>
    <style:style style:name="P33" style:family="paragraph" style:parent-style-name="Table_20_Paragraph">
      <style:paragraph-properties fo:text-align="center" style:justify-single-word="false"/>
    </style:style>
    <style:style style:name="P34" style:family="paragraph" style:parent-style-name="Table_20_Paragraph">
      <style:paragraph-properties fo:margin-left="0.118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542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723cm" fo:margin-right="0cm" fo:margin-top="0.21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13cm" fo:margin-right="0cm" fo:line-height="0.316cm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8" style:family="paragraph" style:parent-style-name="Table_20_Paragraph">
      <style:paragraph-properties fo:margin-left="0.113cm" fo:margin-right="0cm" fo:line-height="0.31cm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9" style:family="paragraph" style:parent-style-name="Table_20_Paragraph">
      <style:paragraph-properties fo:margin-left="0.113cm" fo:margin-right="0cm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40" style:family="paragraph" style:parent-style-name="Table_20_Paragraph">
      <style:paragraph-properties fo:margin-left="0.113cm" fo:margin-right="0cm" fo:margin-top="0.016cm" fo:margin-bottom="0cm" loext:contextual-spacing="false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41" style:family="paragraph" style:parent-style-name="Table_20_Paragraph">
      <style:paragraph-properties fo:margin-left="0.113cm" fo:margin-right="0cm" fo:margin-top="0.111cm" fo:margin-bottom="0cm" loext:contextual-spacing="false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42" style:family="paragraph" style:parent-style-name="Table_20_Paragraph">
      <style:paragraph-properties fo:margin-left="0.113cm" fo:margin-right="0cm" fo:margin-top="0.162cm" fo:margin-bottom="0cm" loext:contextual-spacing="false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43" style:family="paragraph" style:parent-style-name="Table_20_Paragraph">
      <style:paragraph-properties fo:margin-left="2.044cm" fo:margin-right="2.041cm" fo:line-height="15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cm" fo:margin-right="0.328cm" fo:margin-top="0.254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907cm" fo:margin-right="0.284cm" fo:line-height="200%" fo:text-indent="-0.619cm" style:auto-text-indent="false">
        <style:tab-stops/>
      </style:paragraph-properties>
    </style:style>
    <style:style style:name="P46" style:family="paragraph" style:parent-style-name="Table_20_Paragraph">
      <style:paragraph-properties fo:margin-left="3.313cm" fo:margin-right="3.309cm" fo:margin-top="0.011cm" fo:margin-bottom="0cm" loext:contextual-spacing="false" fo:line-height="102%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1.24cm" fo:margin-right="0.774cm" fo:line-height="102%" fo:text-indent="-0.462cm" style:auto-text-indent="false">
        <style:tab-stops/>
      </style:paragraph-properties>
    </style:style>
    <style:style style:name="P48" style:family="paragraph" style:parent-style-name="Table_20_Paragraph">
      <style:paragraph-properties fo:margin-top="0.014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49" style:family="paragraph" style:parent-style-name="Table_20_Paragraph">
      <style:paragraph-properties fo:margin-top="0.014cm" fo:margin-bottom="0cm" loext:contextual-spacing="false"/>
      <style:text-properties style:font-name="Arial" fo:font-size="6pt" style:font-name-asian="Arial" style:font-size-asian="6pt" style:font-name-complex="Arial" style:font-size-complex="6pt"/>
    </style:style>
    <style:style style:name="P50" style:family="paragraph" style:parent-style-name="Table_20_Paragraph">
      <style:paragraph-properties fo:margin-left="2.746cm" fo:margin-right="0.422cm" fo:line-height="0.282cm" fo:text-indent="-2.321cm" style:auto-text-indent="false">
        <style:tab-stops/>
      </style:paragraph-properties>
    </style:style>
    <style:style style:name="P51" style:family="paragraph" style:parent-style-name="Table_20_Paragraph">
      <style:paragraph-properties fo:margin-left="0.21cm" fo:margin-right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496cm" fo:margin-right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707cm" fo:margin-right="0cm" fo:margin-top="0.21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707cm" fo:margin-right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376cm" fo:margin-right="0cm" fo:margin-top="0.24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376cm" fo:margin-right="0cm" fo:margin-top="0.22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376cm" fo:margin-right="0cm" fo:margin-top="0.222cm" fo:margin-bottom="0cm" loext:contextual-spacing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376cm" fo:margin-right="0cm" fo:margin-top="0.20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376cm" fo:margin-right="0cm" fo:margin-top="0.22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376cm" fo:margin-right="0cm" fo:margin-top="0.127cm" fo:margin-bottom="0cm" loext:contextual-spacing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376cm" fo:margin-right="0cm" fo:margin-top="0.182cm" fo:margin-bottom="0cm" loext:contextual-spacing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376cm" fo:margin-right="0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376cm" fo:margin-right="0.817cm" fo:margin-top="0.203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376cm" fo:margin-right="0.82cm" fo:margin-top="0.005cm" fo:margin-bottom="0cm" loext:contextual-spacing="false" fo:line-height="150%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376cm" fo:margin-right="0.818cm" fo:margin-top="0.00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82cm" fo:margin-right="0cm" fo:line-height="0.388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8" style:family="paragraph" style:parent-style-name="Table_20_Paragraph">
      <style:paragraph-properties fo:margin-left="0.182cm" fo:margin-right="0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70" style:family="paragraph" style:parent-style-name="Standard">
      <style:paragraph-properties fo:margin-top="0.016cm" fo:margin-bottom="0cm" loext:contextual-spacing="false"/>
      <style:text-properties style:font-name="Arial" fo:font-size="13pt" style:font-name-asian="Arial" style:font-size-asian="13pt" style:font-name-complex="Arial" style:font-size-complex="13pt"/>
    </style:style>
    <style:style style:name="P71" style:family="paragraph" style:parent-style-name="Standard">
      <style:paragraph-properties fo:margin-top="0.016cm" fo:margin-bottom="0cm" loext:contextual-spacing="false"/>
      <style:text-properties style:font-name="Arial" fo:font-size="6pt" style:font-name-asian="Arial" style:font-size-asian="6pt" style:font-name-complex="Arial" style:font-size-complex="6pt"/>
    </style:style>
    <style:style style:name="P72" style:family="paragraph" style:parent-style-name="Standard">
      <style:paragraph-properties fo:margin-left="2.023cm" fo:margin-right="0cm" fo:margin-top="0.222cm" fo:margin-bottom="0cm" loext:contextual-spacing="false" fo:text-indent="0cm" style:auto-text-indent="false">
        <style:tab-stops>
          <style:tab-stop style:position="5.475cm"/>
          <style:tab-stop style:position="11.358cm"/>
        </style:tab-stops>
      </style:paragraph-properties>
    </style:style>
    <style:style style:name="P73" style:family="paragraph" style:parent-style-name="Standard">
      <style:paragraph-properties fo:margin-top="0.007cm" fo:margin-bottom="0cm" loext:contextual-spacing="false"/>
      <style:text-properties style:font-name="Arial" fo:font-size="6.5pt" style:font-name-asian="Arial" style:font-size-asian="6.5pt" style:font-name-complex="Arial" style:font-size-complex="6.5pt"/>
    </style:style>
    <style:style style:name="P74" style:family="paragraph" style:parent-style-name="Standard">
      <style:paragraph-properties fo:margin-top="0.007cm" fo:margin-bottom="0cm" loext:contextual-spacing="false"/>
      <style:text-properties style:font-name="Arial" fo:font-size="14pt" style:font-name-asian="Arial" style:font-size-asian="14pt" style:font-name-complex="Arial" style:font-size-complex="14pt"/>
    </style:style>
    <style:style style:name="P75" style:family="paragraph" style:parent-style-name="Standard">
      <style:paragraph-properties fo:margin-left="0.411cm" fo:margin-right="0cm" fo:margin-top="0.127cm" fo:margin-bottom="0cm" loext:contextual-spacing="false" fo:text-indent="0cm" style:auto-text-indent="false">
        <style:tab-stops/>
      </style:paragraph-properties>
    </style:style>
    <style:style style:name="P76" style:family="paragraph" style:parent-style-name="Textkörper">
      <style:paragraph-properties fo:margin-left="0.411cm" fo:margin-right="0cm" fo:margin-top="0.243cm" fo:margin-bottom="0cm" loext:contextual-spacing="false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0.411cm" fo:margin-right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062cm" fo:margin-right="9.139cm" fo:margin-top="0.222cm" fo:margin-bottom="0cm" loext:contextual-spacing="false" fo:line-height="150%" fo:text-indent="-0.653cm" style:auto-text-indent="false">
        <style:tab-stops/>
      </style:paragraph-properties>
    </style:style>
    <style:style style:name="P79" style:family="paragraph" style:parent-style-name="Standard">
      <style:paragraph-properties fo:margin-left="1.062cm" fo:margin-right="0cm" fo:margin-top="0.005cm" fo:margin-bottom="0cm" loext:contextual-spacing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top="0.018cm" fo:margin-bottom="0cm" loext:contextual-spacing="false"/>
      <style:text-properties style:font-name="Arial" fo:font-size="8pt" style:font-name-asian="Arial" style:font-size-asian="8pt" style:font-name-complex="Arial" style:font-size-complex="8pt"/>
    </style:style>
    <style:style style:name="P81" style:family="paragraph" style:parent-style-name="Standard">
      <style:paragraph-properties fo:margin-top="0.018cm" fo:margin-bottom="0cm" loext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82" style:family="paragraph" style:parent-style-name="Textkörper">
      <style:paragraph-properties fo:margin-left="0.945cm" fo:margin-right="0cm" fo:margin-top="0.123cm" fo:margin-bottom="0cm" loext:contextual-spacing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1.046cm" fo:margin-right="0.817cm" fo:margin-top="0.123cm" fo:margin-bottom="0cm" loext:contextual-spacing="false" fo:text-indent="-0.056cm" style:auto-text-indent="false">
        <style:tab-stops/>
      </style:paragraph-properties>
    </style:style>
    <style:style style:name="P84" style:family="paragraph" style:parent-style-name="Textkörper">
      <style:paragraph-properties fo:margin-left="0.411cm" fo:margin-right="0.817cm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203cm" fo:margin-right="0cm" style:line-height-at-least="0.353cm" fo:text-indent="0cm" style:auto-text-indent="false">
        <style:tab-stops/>
      </style:paragraph-properties>
    </style:style>
    <style:style style:name="P86" style:family="paragraph" style:parent-style-name="Standard">
      <style:paragraph-properties fo:margin-top="0.011cm" fo:margin-bottom="0cm" loext:contextual-spacing="false"/>
      <style:text-properties style:font-name="Arial" fo:font-size="5.5pt" style:font-name-asian="Arial" style:font-size-asian="5.5pt" style:font-name-complex="Arial" style:font-size-complex="5.5pt"/>
    </style:style>
    <style:style style:name="P87" style:family="paragraph" style:parent-style-name="Standard">
      <style:paragraph-properties fo:margin-top="0.011cm" fo:margin-bottom="0cm" loext:contextual-spacing="false"/>
      <style:text-properties style:font-name="Arial" fo:font-size="8.5pt" style:font-name-asian="Arial" style:font-size-asian="8.5pt" style:font-name-complex="Arial" style:font-size-complex="8.5pt"/>
    </style:style>
    <style:style style:name="P88" style:family="paragraph" style:parent-style-name="Standard">
      <style:paragraph-properties fo:margin-top="0.011cm" fo:margin-bottom="0cm" loext:contextual-spacing="false"/>
      <style:text-properties style:font-name="Arial" fo:font-size="6.5pt" style:font-name-asian="Arial" style:font-size-asian="6.5pt" style:font-name-complex="Arial" style:font-size-complex="6.5pt"/>
    </style:style>
    <style:style style:name="P89" style:family="paragraph" style:parent-style-name="Standard">
      <style:paragraph-properties fo:margin-top="0.012cm" fo:margin-bottom="0cm" loext:contextual-spacing="false"/>
      <style:text-properties style:font-name="Arial" fo:font-size="13pt" style:font-name-asian="Arial" style:font-size-asian="13pt" style:font-name-complex="Arial" style:font-size-complex="13pt"/>
    </style:style>
    <style:style style:name="P90" style:family="paragraph" style:parent-style-name="Standard">
      <style:paragraph-properties fo:margin-top="0.002cm" fo:margin-bottom="0cm" loext:contextual-spacing="false"/>
      <style:text-properties style:font-name="Arial" fo:font-size="9.5pt" style:font-name-asian="Arial" style:font-size-asian="9.5pt" style:font-name-complex="Arial" style:font-size-complex="9.5pt"/>
    </style:style>
    <style:style style:name="P91" style:family="paragraph" style:parent-style-name="Table_20_Paragraph">
      <style:paragraph-properties fo:margin-left="0.182cm" fo:margin-right="0.607cm" fo:text-indent="0cm" style:auto-text-indent="false">
        <style:tab-stops/>
      </style:paragraph-properties>
      <style:text-properties style:font-name="Arial" fo:font-size="11.5pt" style:font-name-asian="Arial" style:font-size-asian="11.5pt" style:font-name-complex="Arial" style:font-size-complex="11.5pt"/>
    </style:style>
    <style:style style:name="P92" style:family="paragraph" style:parent-style-name="Table_20_Paragraph">
      <style:paragraph-properties fo:margin-left="0.702cm" fo:margin-right="-0.06cm" fo:margin-top="0.018cm" fo:margin-bottom="0cm" loext:contextual-spacing="false" fo:text-indent="0cm" style:auto-text-indent="false">
        <style:tab-stops>
          <style:tab-stop style:position="2.787cm"/>
        </style:tab-stops>
      </style:paragraph-properties>
    </style:style>
    <style:style style:name="P93" style:family="paragraph" style:parent-style-name="Table_20_Paragraph">
      <style:paragraph-properties fo:margin-left="0.702cm" fo:margin-right="0cm" fo:margin-top="0.018cm" fo:margin-bottom="0cm" loext:contextual-spacing="false" fo:line-height="0.39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702cm" fo:margin-right="0cm" fo:margin-top="0.018cm" fo:margin-bottom="0cm" loext:contextual-spacing="false" fo:text-indent="0cm" style:auto-text-indent="false">
        <style:tab-stops>
          <style:tab-stop style:position="2.669cm"/>
        </style:tab-stops>
      </style:paragraph-properties>
    </style:style>
    <style:style style:name="P95" style:family="paragraph" style:parent-style-name="Table_20_Paragraph">
      <style:paragraph-properties fo:margin-left="0.702cm" fo:margin-right="-0.058cm" fo:margin-top="0.034cm" fo:margin-bottom="0cm" loext:contextual-spacing="false" fo:text-indent="0cm" style:auto-text-indent="false">
        <style:tab-stops>
          <style:tab-stop style:position="2.787cm"/>
        </style:tab-stops>
      </style:paragraph-properties>
    </style:style>
    <style:style style:name="P96" style:family="paragraph" style:parent-style-name="Table_20_Paragraph">
      <style:paragraph-properties fo:margin-left="0.702cm" fo:margin-right="-0.019cm" fo:margin-top="0.018cm" fo:margin-bottom="0cm" loext:contextual-spacing="false" fo:line-height="104%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16cm" fo:margin-right="-0.058cm" fo:margin-top="0.023cm" fo:margin-bottom="0cm" loext:contextual-spacing="false" fo:text-indent="0cm" style:auto-text-indent="false">
        <style:tab-stops>
          <style:tab-stop style:position="2.238cm"/>
        </style:tab-stops>
      </style:paragraph-properties>
    </style:style>
    <style:style style:name="P98" style:family="paragraph" style:parent-style-name="Textkörper">
      <style:paragraph-properties fo:margin-left="0.91cm" fo:margin-right="7.971cm" fo:margin-top="0.123cm" fo:margin-bottom="0cm" loext:contextual-spacing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top="0.004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00" style:family="paragraph" style:parent-style-name="Textkörper">
      <style:paragraph-properties fo:margin-left="1.005cm" fo:margin-right="0cm" fo:text-indent="0cm" style:auto-text-indent="false">
        <style:tab-stops>
          <style:tab-stop style:position="0.628cm"/>
        </style:tab-stops>
      </style:paragraph-properties>
    </style:style>
    <style:style style:name="P101" style:family="paragraph" style:parent-style-name="Textkörper">
      <style:paragraph-properties fo:margin-left="1.005cm" fo:margin-right="0cm" fo:margin-top="0.249cm" fo:margin-bottom="0cm" loext:contextual-spacing="false" fo:text-indent="0cm" style:auto-text-indent="false">
        <style:tab-stops>
          <style:tab-stop style:position="0.628cm"/>
        </style:tab-stops>
      </style:paragraph-properties>
    </style:style>
    <style:style style:name="P102" style:family="paragraph" style:parent-style-name="Table_20_Paragraph">
      <style:paragraph-properties fo:margin-left="0.901cm" fo:margin-right="0.296cm" fo:line-height="147%" fo:text-indent="-0.603cm" style:auto-text-indent="false">
        <style:tab-stops/>
      </style:paragraph-properties>
    </style:style>
    <style:style style:name="P103" style:family="paragraph" style:parent-style-name="Table_20_Paragraph">
      <style:paragraph-properties fo:margin-left="1.145cm" fo:margin-right="0.483cm" fo:line-height="150%" fo:text-indent="-0.658cm" style:auto-text-indent="false">
        <style:tab-stops/>
      </style:paragraph-properties>
    </style:style>
    <style:style style:name="P104" style:family="paragraph" style:parent-style-name="Table_20_Paragraph">
      <style:paragraph-properties fo:margin-left="0.483cm" fo:margin-right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16cm" fo:margin-right="0.083cm" fo:text-indent="0.224cm" style:auto-text-indent="false">
        <style:tab-stops/>
      </style:paragraph-properties>
    </style:style>
    <style:style style:name="P106" style:family="paragraph" style:parent-style-name="Table_20_Paragraph">
      <style:paragraph-properties fo:margin-left="0.624cm" fo:margin-right="0.228cm" fo:text-indent="-0.363cm" style:auto-text-indent="false">
        <style:tab-stops/>
      </style:paragraph-properties>
    </style:style>
    <style:style style:name="P107" style:family="paragraph" style:parent-style-name="Table_20_Paragraph">
      <style:paragraph-properties fo:margin-left="0.702cm" fo:margin-right="1.67cm" fo:margin-top="0.018cm" fo:margin-bottom="0cm" loext:contextual-spacing="false" fo:line-height="104%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723cm" fo:margin-right="0.979cm" fo:text-indent="0.004cm" style:auto-text-indent="false">
        <style:tab-stops/>
      </style:paragraph-properties>
    </style:style>
    <style:style style:name="P109" style:family="paragraph" style:parent-style-name="Table_20_Paragraph">
      <style:paragraph-properties fo:margin-left="0.702cm" fo:margin-right="1.074cm" fo:margin-top="0.018cm" fo:margin-bottom="0cm" loext:contextual-spacing="false" fo:line-height="104%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8cm" fo:margin-right="-0.007cm" fo:line-height="0.388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1" style:family="paragraph" style:parent-style-name="Table_20_Paragraph">
      <style:paragraph-properties fo:margin-left="0.702cm" fo:margin-right="1.573cm" fo:margin-top="0.018cm" fo:margin-bottom="0cm" loext:contextual-spacing="false" fo:line-height="104%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702cm" fo:margin-right="1.512cm" fo:margin-top="0.018cm" fo:margin-bottom="0cm" loext:contextual-spacing="false" fo:line-height="104%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723cm" fo:margin-right="0.568cm" fo:margin-top="0.018cm" fo:margin-bottom="0cm" loext:contextual-spacing="false" fo:text-indent="0.021cm" style:auto-text-indent="false">
        <style:tab-stops/>
      </style:paragraph-properties>
    </style:style>
    <style:style style:name="P114" style:family="paragraph" style:parent-style-name="Table_20_Paragraph">
      <style:paragraph-properties fo:margin-left="0.746cm" fo:margin-right="0cm" fo:margin-top="0.018cm" fo:margin-bottom="0cm" loext:contextual-spacing="false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746cm" fo:margin-right="0cm" fo:margin-top="0.018cm" fo:margin-bottom="0cm" loext:contextual-spacing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6" style:family="paragraph" style:parent-style-name="Table_20_Paragraph">
      <style:paragraph-properties fo:margin-left="0.224cm" fo:margin-right="0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7" style:family="paragraph" style:parent-style-name="Table_20_Paragraph">
      <style:paragraph-properties fo:margin-left="0.702cm" fo:margin-right="0.512cm" fo:margin-top="0.018cm" fo:margin-bottom="0cm" loext:contextual-spacing="false" fo:line-height="104%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0.91cm" fo:margin-right="0cm" fo:margin-top="0.233cm" fo:margin-bottom="0cm" loext:contextual-spacing="false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0.91cm" fo:margin-right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926cm" fo:margin-right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41cm" fo:margin-right="-0.011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113cm" fo:margin-right="0.109cm" fo:text-indent="0.485cm" style:auto-text-indent="false">
        <style:tab-stops/>
      </style:paragraph-properties>
    </style:style>
    <style:style style:name="P124" style:family="paragraph" style:parent-style-name="Table_20_Paragraph">
      <style:paragraph-properties fo:margin-left="0.318cm" fo:margin-right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404cm" fo:margin-right="0.4cm" fo:text-align="center" style:justify-single-word="false" fo:text-indent="-0.002cm" style:auto-text-indent="false">
        <style:tab-stops/>
      </style:paragraph-properties>
    </style:style>
    <style:style style:name="P126" style:family="paragraph" style:parent-style-name="Table_20_Paragraph">
      <style:paragraph-properties fo:margin-left="1.05cm" fo:margin-right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15cm" fo:margin-right="0.111cm" fo:text-indent="0.18cm" style:auto-text-indent="false">
        <style:tab-stops/>
      </style:paragraph-properties>
    </style:style>
    <style:style style:name="P128" style:family="paragraph" style:parent-style-name="Table_20_Paragraph">
      <style:paragraph-properties fo:margin-left="0.52cm" fo:margin-right="0.228cm" fo:text-indent="-0.291cm" style:auto-text-indent="false">
        <style:tab-stops/>
      </style:paragraph-properties>
    </style:style>
    <style:style style:name="P129" style:family="paragraph" style:parent-style-name="Table_20_Paragraph">
      <style:paragraph-properties fo:margin-left="0.231cm" fo:margin-right="0cm" fo:line-height="0.316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231cm" fo:margin-right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616cm" fo:margin-right="0cm" fo:margin-top="0.09cm" fo:margin-bottom="0cm" loext:contextual-spacing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616cm" fo:margin-right="0cm" fo:margin-top="0.051cm" fo:margin-bottom="0cm" loext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616cm" fo:margin-right="0cm" fo:margin-top="0.099cm" fo:margin-bottom="0cm" loext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616cm" fo:margin-right="0cm" fo:margin-top="0.134cm" fo:margin-bottom="0cm" loext:contextual-spacing="false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0.616cm" fo:margin-right="0cm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0.84cm" fo:margin-right="0cm" fo:margin-top="0.233cm" fo:margin-bottom="0cm" loext:contextual-spacing="false" fo:text-indent="0cm" style:auto-text-indent="false">
        <style:tab-stops/>
      </style:paragraph-properties>
    </style:style>
    <style:style style:name="P137" style:family="paragraph" style:parent-style-name="Textkörper">
      <style:paragraph-properties fo:margin-left="0.84cm" fo:margin-right="0cm" fo:text-indent="0cm" style:auto-text-indent="false">
        <style:tab-stops/>
      </style:paragraph-properties>
    </style:style>
    <style:style style:name="P138" style:family="paragraph" style:parent-style-name="Textkörper">
      <style:paragraph-properties fo:margin-left="0.84cm" fo:margin-right="0cm" fo:margin-top="0.123cm" fo:margin-bottom="0cm" loext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616cm" fo:margin-right="0cm" fo:text-indent="-0.101cm" style:auto-text-indent="false">
        <style:tab-stops/>
      </style:paragraph-properties>
    </style:style>
    <style:style style:name="P140" style:family="paragraph" style:parent-style-name="Table_20_Paragraph">
      <style:paragraph-properties fo:margin-left="0.099cm" fo:margin-right="0cm" fo:margin-top="0.099cm" fo:margin-bottom="0cm" loext:contextual-spacing="false" fo:line-height="0.289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616cm" fo:margin-right="1.177cm" style:line-height-at-least="0.423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616cm" fo:margin-right="1.272cm" style:line-height-at-least="0.423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616cm" fo:margin-right="1.224cm" style:line-height-at-least="0.423cm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0.94cm" fo:margin-right="0cm" fo:text-indent="-0.046cm" style:auto-text-indent="false">
        <style:tab-stops/>
      </style:paragraph-properties>
    </style:style>
    <style:style style:name="P145" style:family="paragraph" style:parent-style-name="Textkörper">
      <style:paragraph-properties fo:margin-left="0.94cm" fo:margin-right="13.765cm" fo:text-indent="0cm" style:auto-text-indent="false">
        <style:tab-stops>
          <style:tab-stop style:position="0.534cm"/>
        </style:tab-stops>
      </style:paragraph-properties>
    </style:style>
    <style:style style:name="P146" style:family="paragraph" style:parent-style-name="Textkörper">
      <style:paragraph-properties fo:margin-left="0.94cm" fo:margin-right="12.342cm" fo:text-indent="0cm" style:auto-text-indent="false">
        <style:tab-stops>
          <style:tab-stop style:position="0.534cm"/>
        </style:tab-stops>
      </style:paragraph-properties>
    </style:style>
    <style:style style:name="P147" style:family="paragraph" style:parent-style-name="Textkörper">
      <style:paragraph-properties fo:margin-left="0.94cm" fo:margin-right="0cm" fo:text-indent="0cm" style:auto-text-indent="false">
        <style:tab-stops>
          <style:tab-stop style:position="0.534cm"/>
        </style:tab-stops>
      </style:paragraph-properties>
    </style:style>
    <style:style style:name="P148" style:family="paragraph" style:parent-style-name="Textkörper">
      <style:paragraph-properties fo:margin-left="0.94cm" fo:margin-right="0cm" fo:text-indent="-0.076cm" style:auto-text-indent="false">
        <style:tab-stops/>
      </style:paragraph-properties>
    </style:style>
    <style:style style:name="P149" style:family="paragraph" style:parent-style-name="Standard">
      <style:paragraph-properties fo:margin-left="0.199cm" fo:margin-right="0cm" fo:margin-top="0.203cm" fo:margin-bottom="0cm" loext:contextual-spacing="false" fo:text-indent="0cm" style:auto-text-indent="false">
        <style:tab-stops>
          <style:tab-stop style:position="9.989cm"/>
        </style:tab-stops>
      </style:paragraph-properties>
    </style:style>
    <style:style style:name="P150" style:family="paragraph" style:parent-style-name="Textkörper">
      <style:paragraph-properties fo:margin-left="0cm" fo:margin-right="0.818cm" fo:text-indent="0.416cm" style:auto-text-indent="false"/>
    </style:style>
    <style:style style:name="P151" style:family="paragraph" style:parent-style-name="Textkörper">
      <style:paragraph-properties fo:margin-left="0cm" fo:margin-right="1.326cm" fo:text-indent="0cm" style:auto-text-indent="false"/>
    </style:style>
    <style:style style:name="P152" style:family="paragraph" style:parent-style-name="Standard">
      <style:paragraph-properties fo:margin-left="0.199cm" fo:margin-right="0.818cm" fo:margin-top="0.243cm" fo:margin-bottom="0cm" loext:contextual-spacing="false" fo:line-height="150%" fo:text-indent="0cm" style:auto-text-indent="false">
        <style:tab-stops>
          <style:tab-stop style:position="8.424cm"/>
          <style:tab-stop style:position="10.575cm"/>
          <style:tab-stop style:position="12.166cm"/>
          <style:tab-stop style:position="12.666cm"/>
          <style:tab-stop style:position="13.423cm"/>
          <style:tab-stop style:position="14.131cm"/>
          <style:tab-stop style:position="14.554cm"/>
          <style:tab-stop style:position="14.954cm"/>
          <style:tab-stop style:position="15.307cm"/>
          <style:tab-stop style:position="16.595cm"/>
        </style:tab-stops>
      </style:paragraph-properties>
    </style:style>
    <style:style style:name="P153" style:family="paragraph" style:parent-style-name="Standard">
      <style:paragraph-properties fo:margin-left="0.198cm" fo:margin-right="0.815cm" fo:margin-top="0.005cm" fo:margin-bottom="0cm" loext:contextual-spacing="false" fo:line-height="150%" fo:text-indent="0cm" style:auto-text-indent="false">
        <style:tab-stops>
          <style:tab-stop style:position="5.965cm"/>
          <style:tab-stop style:position="11.017cm"/>
          <style:tab-stop style:position="17.627cm"/>
        </style:tab-stops>
      </style:paragraph-properties>
    </style:style>
    <style:style style:name="P154" style:family="paragraph" style:parent-style-name="Standard">
      <style:paragraph-properties fo:margin-left="7.733cm" fo:margin-right="8.352cm" fo:margin-top="0.2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0.198cm" fo:margin-right="0cm" fo:margin-top="0.217cm" fo:margin-bottom="0cm" loext:contextual-spacing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56" style:family="paragraph" style:parent-style-name="Standard">
      <style:paragraph-properties fo:margin-left="7.735cm" fo:margin-right="8.352cm" fo:margin-top="0.00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199cm" fo:margin-right="0.817cm" fo:margin-top="0.00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0.296cm" fo:margin-right="0cm" fo:margin-top="0.217cm" fo:margin-bottom="0cm" loext:contextual-spacing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59" style:family="paragraph" style:parent-style-name="Standard">
      <style:paragraph-properties fo:margin-left="1.448cm" fo:margin-right="0cm" fo:margin-top="0.203cm" fo:margin-bottom="0cm" loext:contextual-spacing="false" fo:text-indent="0cm" style:auto-text-indent="false">
        <style:tab-stops>
          <style:tab-stop style:position="8.74cm"/>
        </style:tab-stops>
      </style:paragraph-properties>
    </style:style>
    <style:style style:name="P160" style:family="paragraph" style:parent-style-name="Table_20_Paragraph">
      <style:paragraph-properties fo:margin-left="0.474cm" fo:margin-right="0cm" fo:margin-top="0.399cm" fo:margin-bottom="0cm" loext:contextual-spacing="false" fo:text-indent="0cm" style:auto-text-indent="false">
        <style:tab-stops/>
      </style:paragraph-properties>
      <style:text-properties style:font-name="Arial" fo:font-size="20pt" fo:font-weight="bold" officeooo:paragraph-rsid="00060edc" style:font-name-asian="Arial" style:font-size-asian="20pt" style:font-weight-asian="bold" style:font-name-complex="Arial" style:font-size-complex="20pt" style:font-weight-complex="bold"/>
    </style:style>
    <style:style style:name="P16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2" style:family="paragraph" style:parent-style-name="Standard" style:master-page-name="MP0">
      <style:paragraph-properties fo:margin-top="0.019cm" fo:margin-bottom="0cm" loext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163" style:family="paragraph" style:parent-style-name="Standard" style:master-page-name="MP1">
      <style:paragraph-properties fo:margin-top="0.019cm" fo:margin-bottom="0cm" loext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64" style:family="paragraph" style:parent-style-name="Standard" style:master-page-name="MP2">
      <style:paragraph-properties fo:margin-top="0.019cm" fo:margin-bottom="0cm" loext:contextual-spacing="false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165" style:family="paragraph" style:parent-style-name="Standard" style:master-page-name="MP3">
      <style:paragraph-properties fo:margin-top="0.019cm" fo:margin-bottom="0cm" loext:contextual-spacing="false" style:page-number="auto" fo:break-before="page"/>
    </style:style>
    <style:style style:name="P166" style:family="paragraph" style:parent-style-name="Standard" style:master-page-name="MP4">
      <style:paragraph-properties fo:margin-top="0.019cm" fo:margin-bottom="0cm" loext:contextual-spacing="false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167" style:family="paragraph" style:parent-style-name="Standard" style:master-page-name="MP5">
      <style:paragraph-properties fo:margin-top="0.019cm" fo:margin-bottom="0cm" loext:contextual-spacing="false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168" style:family="paragraph" style:parent-style-name="Standard" style:master-page-name="MP6">
      <style:paragraph-properties fo:margin-top="0.019cm" fo:margin-bottom="0cm" loext:contextual-spacing="false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169" style:family="paragraph" style:parent-style-name="Standard" style:list-style-name="L2">
      <style:paragraph-properties fo:margin-left="0cm" fo:margin-right="0cm" fo:margin-top="0.005cm" fo:margin-bottom="0cm" loext:contextual-spacing="false" fo:text-indent="-0.215cm" style:auto-text-indent="false">
        <style:tab-stops>
          <style:tab-stop style:position="0.002cm"/>
          <style:tab-stop style:position="8.98cm"/>
          <style:tab-stop style:position="17.298cm"/>
        </style:tab-stops>
      </style:paragraph-properties>
    </style:style>
    <style:style style:name="P170" style:family="paragraph" style:parent-style-name="Standard" style:list-style-name="L2">
      <style:paragraph-properties fo:margin-left="0cm" fo:margin-right="0cm" fo:margin-top="0.203cm" fo:margin-bottom="0cm" loext:contextual-spacing="false" fo:text-indent="-0.215cm" style:auto-text-indent="false">
        <style:tab-stops>
          <style:tab-stop style:position="0.002cm"/>
        </style:tab-stops>
      </style:paragraph-properties>
    </style:style>
    <style:style style:name="P171" style:family="paragraph" style:parent-style-name="Standard" style:list-style-name="L3">
      <style:paragraph-properties fo:margin-left="0cm" fo:margin-right="0.817cm" fo:margin-top="0.203cm" fo:margin-bottom="0cm" loext:contextual-spacing="false" fo:line-height="150%" fo:text-indent="-0.501cm" style:auto-text-indent="false">
        <style:tab-stops>
          <style:tab-stop style:position="-0.056cm"/>
        </style:tab-stops>
      </style:paragraph-properties>
    </style:style>
    <style:style style:name="P172" style:family="paragraph" style:parent-style-name="Standard" style:list-style-name="L5">
      <style:paragraph-properties fo:margin-left="0cm" fo:margin-right="0.817cm" fo:margin-top="0.203cm" fo:margin-bottom="0cm" loext:contextual-spacing="false" fo:line-height="150%" fo:text-align="justify" style:justify-single-word="false" fo:text-indent="-0.501cm" style:auto-text-indent="false">
        <style:tab-stops>
          <style:tab-stop style:position="-0.048cm"/>
        </style:tab-stops>
      </style:paragraph-properties>
    </style:style>
    <style:style style:name="P173" style:family="paragraph" style:parent-style-name="Standard" style:list-style-name="L3">
      <style:paragraph-properties fo:margin-left="0cm" fo:margin-right="0.817cm" fo:margin-top="0.005cm" fo:margin-bottom="0cm" loext:contextual-spacing="false" fo:line-height="150%" fo:text-indent="-0.501cm" style:auto-text-indent="false">
        <style:tab-stops>
          <style:tab-stop style:position="0.021cm"/>
        </style:tab-stops>
      </style:paragraph-properties>
    </style:style>
    <style:style style:name="P174" style:family="paragraph" style:parent-style-name="Standard" style:list-style-name="L5">
      <style:paragraph-properties fo:margin-left="0cm" fo:margin-right="0.817cm" fo:margin-top="0.005cm" fo:margin-bottom="0cm" loext:contextual-spacing="false" fo:line-height="150%" fo:text-align="justify" style:justify-single-word="false" fo:text-indent="-0.501cm" style:auto-text-indent="false">
        <style:tab-stops>
          <style:tab-stop style:position="-0.049cm"/>
        </style:tab-stops>
      </style:paragraph-properties>
    </style:style>
    <style:style style:name="P175" style:family="paragraph" style:parent-style-name="Standard" style:list-style-name="L5">
      <style:paragraph-properties fo:margin-left="0cm" fo:margin-right="0.817cm" fo:margin-top="0.005cm" fo:margin-bottom="0cm" loext:contextual-spacing="false" fo:line-height="150%" fo:text-align="justify" style:justify-single-word="false" fo:text-indent="-0.501cm" style:auto-text-indent="false">
        <style:tab-stops>
          <style:tab-stop style:position="-0.081cm"/>
        </style:tab-stops>
      </style:paragraph-properties>
    </style:style>
    <style:style style:name="P176" style:family="paragraph" style:parent-style-name="Standard" style:list-style-name="L5">
      <style:paragraph-properties fo:margin-left="0cm" fo:margin-right="0.817cm" fo:margin-top="0.005cm" fo:margin-bottom="0cm" loext:contextual-spacing="false" fo:line-height="150%" fo:text-align="justify" style:justify-single-word="false" fo:text-indent="-0.501cm" style:auto-text-indent="false">
        <style:tab-stops>
          <style:tab-stop style:position="-0.058cm"/>
        </style:tab-stops>
      </style:paragraph-properties>
    </style:style>
    <style:style style:name="P177" style:family="paragraph" style:parent-style-name="Standard" style:list-style-name="L4">
      <style:paragraph-properties fo:margin-left="0cm" fo:margin-right="0cm" fo:margin-top="0.203cm" fo:margin-bottom="0cm" loext:contextual-spacing="false" fo:text-indent="-0.501cm" style:auto-text-indent="false">
        <style:tab-stops>
          <style:tab-stop style:position="0.009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78" style:family="paragraph" style:parent-style-name="Standard" style:list-style-name="L5">
      <style:paragraph-properties fo:margin-left="0cm" fo:margin-right="0cm" fo:margin-top="0.203cm" fo:margin-bottom="0cm" loext:contextual-spacing="false" fo:text-indent="-0.501cm" style:auto-text-indent="false">
        <style:tab-stops>
          <style:tab-stop style:position="0.009cm"/>
        </style:tab-stops>
      </style:paragraph-properties>
    </style:style>
    <style:style style:name="P179" style:family="paragraph" style:parent-style-name="Standard" style:list-style-name="L4">
      <style:paragraph-properties fo:margin-left="0cm" fo:margin-right="0.818cm" fo:margin-top="0.203cm" fo:margin-bottom="0cm" loext:contextual-spacing="false" fo:line-height="150%" fo:text-indent="-0.501cm" style:auto-text-indent="false">
        <style:tab-stops>
          <style:tab-stop style:position="-0.012cm"/>
        </style:tab-stops>
      </style:paragraph-properties>
    </style:style>
    <style:style style:name="P180" style:family="paragraph" style:parent-style-name="Textkörper" style:list-style-name="L1">
      <style:paragraph-properties>
        <style:tab-stops>
          <style:tab-stop style:position="0cm"/>
        </style:tab-stops>
      </style:paragraph-properties>
    </style:style>
    <style:style style:name="P181" style:family="paragraph" style:parent-style-name="Textkörper" style:list-style-name="L1">
      <style:paragraph-properties fo:margin-left="0cm" fo:margin-right="0.817cm" fo:text-indent="0cm" style:auto-text-indent="false">
        <style:tab-stops>
          <style:tab-stop style:position="0cm"/>
        </style:tab-stops>
      </style:paragraph-properties>
    </style:style>
    <style:style style:name="P182" style:family="paragraph" style:parent-style-name="Überschrift_20_1">
      <style:paragraph-properties fo:margin-left="0.376cm" fo:margin-right="0cm" fo:text-align="justify" style:justify-single-word="false" fo:text-indent="0cm" style:auto-text-indent="false">
        <style:tab-stops/>
      </style:paragraph-properties>
    </style:style>
    <style:style style:name="P183" style:family="paragraph" style:parent-style-name="Überschrift_20_2">
      <style:paragraph-properties fo:margin-left="0.376cm" fo:margin-right="0cm" fo:text-indent="0cm" style:auto-text-indent="false">
        <style:tab-stops/>
      </style:paragraph-properties>
    </style:style>
    <style:style style:name="P184" style:family="paragraph" style:parent-style-name="Überschrift_20_2">
      <style:paragraph-properties fo:margin-left="0.376cm" fo:margin-right="0cm" fo:margin-top="0.233cm" fo:margin-bottom="0cm" loext:contextual-spacing="false" fo:text-indent="0cm" style:auto-text-indent="false">
        <style:tab-stops/>
      </style:paragraph-properties>
    </style:style>
    <style:style style:name="P185" style:family="paragraph" style:parent-style-name="Überschrift_20_2">
      <style:paragraph-properties fo:margin-top="0cm" fo:margin-bottom="0cm" loext:contextual-spacing="false"/>
    </style:style>
    <style:style style:name="P186" style:family="paragraph" style:parent-style-name="Überschrift_20_2">
      <style:paragraph-properties fo:margin-top="0.273cm" fo:margin-bottom="0cm" loext:contextual-spacing="false"/>
    </style:style>
    <style:style style:name="P187" style:family="paragraph" style:parent-style-name="Überschrift_20_2">
      <style:paragraph-properties fo:margin-left="0.199cm" fo:margin-right="0cm" fo:text-indent="0cm" style:auto-text-indent="false">
        <style:tab-stops/>
      </style:paragraph-properties>
    </style:style>
    <style:style style:name="P188" style:family="paragraph">
      <loext:graphic-properties draw:fill="none"/>
      <style:paragraph-properties style:writing-mode="lr-tb"/>
    </style:style>
    <style:style style:name="P189" style:family="paragraph">
      <style:paragraph-properties fo:margin-left="1.939cm" fo:margin-right="1.376cm" fo:margin-top="0.009cm" fo:margin-bottom="0cm" fo:text-indent="-0.555cm">
        <style:tab-stops/>
      </style:paragraph-properties>
    </style:style>
    <style:style style:name="P190" style:family="paragraph">
      <style:paragraph-properties fo:margin-left="2.381cm" fo:margin-right="0cm" fo:margin-top="0.009cm" fo:margin-bottom="0cm" fo:text-indent="0cm">
        <style:tab-stops/>
      </style:paragraph-properties>
    </style:style>
    <style:style style:name="P191" style:family="paragraph">
      <style:paragraph-properties fo:margin-top="0.009cm" fo:margin-bottom="0cm" fo:text-align="center"/>
    </style:style>
    <style:style style:name="P192" style:family="paragraph">
      <style:paragraph-properties fo:margin-left="0.46cm" fo:margin-right="0.457cm" fo:margin-top="0.009cm" fo:margin-bottom="0cm" fo:text-indent="0.224cm">
        <style:tab-stops/>
      </style:paragraph-properties>
    </style:style>
    <style:style style:name="P193" style:family="paragraph">
      <style:paragraph-properties fo:margin-left="0.998cm" fo:margin-right="0.633cm" fo:margin-top="0.009cm" fo:margin-bottom="0cm" fo:text-indent="-0.361cm">
        <style:tab-stops/>
      </style:paragraph-properties>
    </style:style>
    <style:style style:name="P194" style:family="paragraph">
      <style:paragraph-properties fo:margin-left="0.191cm" fo:margin-right="0cm" fo:margin-top="0.009cm" fo:margin-bottom="0cm" fo:text-indent="0cm">
        <style:tab-stops/>
      </style:paragraph-properties>
    </style:style>
    <style:style style:name="P195" style:family="paragraph">
      <style:paragraph-properties fo:margin-left="0.711cm" fo:margin-right="0cm" fo:margin-top="0.026cm" fo:margin-bottom="0cm" fo:text-indent="0cm">
        <style:tab-stops/>
      </style:paragraph-properties>
    </style:style>
    <style:style style:name="P196" style:family="paragraph">
      <style:paragraph-properties fo:margin-left="0.693cm" fo:margin-right="0cm" fo:margin-top="0.009cm" fo:margin-bottom="0cm" fo:text-indent="0cm">
        <style:tab-stops/>
      </style:paragraph-properties>
    </style:style>
    <style:style style:name="P197" style:family="paragraph">
      <style:paragraph-properties fo:margin-left="0.191cm" fo:margin-right="0.231cm" fo:margin-top="0.009cm" fo:margin-bottom="0cm" fo:text-indent="0cm">
        <style:tab-stops/>
      </style:paragraph-properties>
    </style:style>
    <style:style style:name="P198" style:family="paragraph">
      <style:paragraph-properties fo:margin-left="0.711cm" fo:margin-right="-0.047cm" fo:margin-top="0.026cm" fo:margin-bottom="0cm" fo:text-indent="0cm">
        <style:tab-stops>
          <style:tab-stop style:position="2.787cm"/>
        </style:tab-stops>
      </style:paragraph-properties>
    </style:style>
    <style:style style:name="P199" style:family="paragraph">
      <style:paragraph-properties fo:margin-left="0.711cm" fo:margin-right="0cm" fo:margin-top="0.026cm" fo:margin-bottom="0cm" fo:text-indent="0cm">
        <style:tab-stops>
          <style:tab-stop style:position="2.669cm"/>
        </style:tab-stops>
      </style:paragraph-properties>
    </style:style>
    <style:style style:name="P200" style:family="paragraph">
      <style:paragraph-properties fo:margin-top="0.011cm" fo:margin-bottom="0cm"/>
    </style:style>
    <style:style style:name="P201" style:family="paragraph">
      <style:paragraph-properties fo:margin-left="7.625cm" fo:margin-right="0cm" fo:text-indent="0cm">
        <style:tab-stops>
          <style:tab-stop style:position="3.45cm"/>
          <style:tab-stop style:position="6.9cm"/>
        </style:tab-stops>
      </style:paragraph-properties>
    </style:style>
    <style:style style:name="P202" style:family="paragraph">
      <style:paragraph-properties fo:margin-left="7.625cm" fo:margin-right="0cm" fo:margin-top="0.018cm" fo:margin-bottom="0cm" fo:text-indent="0cm">
        <style:tab-stops>
          <style:tab-stop style:position="2.787cm"/>
          <style:tab-stop style:position="3.45cm"/>
          <style:tab-stop style:position="6.237cm"/>
          <style:tab-stop style:position="6.9cm"/>
          <style:tab-stop style:position="9.687cm"/>
        </style:tab-stops>
      </style:paragraph-properties>
    </style:style>
    <style:style style:name="P203" style:family="paragraph">
      <style:paragraph-properties fo:margin-left="7.625cm" fo:margin-right="0.773cm" fo:margin-top="0.018cm" fo:margin-bottom="0cm" fo:line-height="108%" fo:text-indent="0cm">
        <style:tab-stops>
          <style:tab-stop style:position="3.45cm"/>
          <style:tab-stop style:position="6.9cm"/>
        </style:tab-stops>
      </style:paragraph-properties>
    </style:style>
    <style:style style:name="P204" style:family="paragraph">
      <style:paragraph-properties fo:margin-left="7.625cm" fo:margin-right="0cm" fo:line-height="0.39cm" fo:text-indent="0cm">
        <style:tab-stops>
          <style:tab-stop style:position="2.787cm"/>
          <style:tab-stop style:position="3.45cm"/>
          <style:tab-stop style:position="6.237cm"/>
          <style:tab-stop style:position="6.9cm"/>
          <style:tab-stop style:position="9.687cm"/>
        </style:tab-stops>
      </style:paragraph-properties>
    </style:style>
    <style:style style:name="P205" style:family="paragraph">
      <style:paragraph-properties fo:margin-top="0.012cm" fo:margin-bottom="0cm"/>
    </style:style>
    <style:style style:name="P206" style:family="paragraph">
      <style:paragraph-properties fo:margin-left="7.608cm" fo:margin-right="0cm" fo:text-indent="0cm">
        <style:tab-stops>
          <style:tab-stop style:position="2.787cm"/>
          <style:tab-stop style:position="3.468cm"/>
          <style:tab-stop style:position="6.255cm"/>
          <style:tab-stop style:position="6.918cm"/>
          <style:tab-stop style:position="9.705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0pt" style:font-name-complex="Times New Roman" style:font-size-complex="10pt" style:text-scale="95%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9pt" fo:font-weight="bold" style:font-size-asian="9pt" style:font-weight-asian="bold"/>
    </style:style>
    <style:style style:name="T7" style:family="text">
      <style:text-properties style:font-name="Times New Roman" style:font-name-asian="Times New Roman" style:font-name-complex="Times New Roman" style:text-scale="95%"/>
    </style:style>
    <style:style style:name="T8" style:family="text">
      <style:text-properties style:font-name="Times New Roman" fo:font-size="20pt" fo:font-weight="bold" style:font-size-asian="20pt" style:font-weight-asian="bold"/>
    </style:style>
    <style:style style:name="T9" style:family="text">
      <style:text-properties style:font-name="Times New Roman" fo:font-size="14pt" fo:font-weight="bold" style:font-size-asian="14pt" style:font-weight-asian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fo:font-weight="bold" officeooo:rsid="000981ae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Times New Roman" fo:font-size="14pt" fo:font-weight="bold" officeooo:rsid="00081291" style:font-name-asian="Arial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Times New Roman" fo:font-size="14pt" fo:font-weight="bold" officeooo:rsid="000981ae" style:font-name-asian="Arial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Arial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2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1" style:family="text">
      <style:text-properties style:font-name="Arial" fo:font-size="10pt" fo:font-style="italic" style:font-size-asian="10pt" style:font-style-asian="italic"/>
    </style:style>
    <style:style style:name="T22" style:family="text">
      <style:text-properties style:font-name="Arial" fo:font-size="10pt" fo:letter-spacing="0.016cm" fo:font-style="italic" style:font-size-asian="10pt" style:font-style-asian="italic"/>
    </style:style>
    <style:style style:name="T23" style:family="text">
      <style:text-properties style:font-name="Arial" fo:font-size="10pt" fo:letter-spacing="0.018cm" fo:font-style="italic" style:font-size-asian="10pt" style:font-style-asian="italic"/>
    </style:style>
    <style:style style:name="T24" style:family="text">
      <style:text-properties style:font-name="Arial" fo:font-size="10pt" fo:letter-spacing="0.019cm" fo:font-style="italic" style:font-size-asian="10pt" style:font-style-asian="italic"/>
    </style:style>
    <style:style style:name="T25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style:font-name-asian="Arial" style:font-size-asian="10pt" style:font-name-complex="Arial" style:font-size-complex="10pt"/>
    </style:style>
    <style:style style:name="T27" style:family="text">
      <style:text-properties style:font-name="Arial" fo:font-size="10pt" style:font-name-asian="Arial" style:font-size-asian="10pt" style:font-name-complex="Arial" style:font-size-complex="10pt" style:text-scale="95%"/>
    </style:style>
    <style:style style:name="T28" style:family="text">
      <style:text-properties style:font-name="Arial" fo:font-size="10pt" style:font-size-asian="10pt"/>
    </style:style>
    <style:style style:name="T29" style:family="text">
      <style:text-properties style:font-name="Arial" fo:font-size="10pt" fo:letter-spacing="0.023cm" style:font-name-asian="Arial" style:font-size-asian="10pt" style:font-name-complex="Arial" style:font-size-complex="10pt" style:text-scale="95%"/>
    </style:style>
    <style:style style:name="T30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05cm" fo:font-weight="bold" style:font-size-asian="10pt" style:font-weight-asian="bold"/>
    </style:style>
    <style:style style:name="T32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11cm" style:font-size-asian="10pt"/>
    </style:style>
    <style:style style:name="T34" style:family="text">
      <style:text-properties style:font-name="Arial" fo:font-size="10pt" fo:letter-spacing="0.074cm" style:font-size-asian="10pt"/>
    </style:style>
    <style:style style:name="T35" style:family="text">
      <style:text-properties style:font-name="Arial" fo:font-size="10pt" fo:letter-spacing="0.076cm" style:font-size-asian="10pt"/>
    </style:style>
    <style:style style:name="T36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3cm" style:font-size-asian="10pt"/>
    </style:style>
    <style:style style:name="T40" style:family="text">
      <style:text-properties style:font-name="Arial" fo:font-size="10pt" fo:letter-spacing="0.028cm" style:font-size-asian="10pt"/>
    </style:style>
    <style:style style:name="T41" style:family="text">
      <style:text-properties style:font-name="Arial" fo:font-size="10pt" fo:letter-spacing="0.064cm" style:font-size-asian="10pt"/>
    </style:style>
    <style:style style:name="T42" style:family="text">
      <style:text-properties style:font-name="Arial" fo:font-size="10pt" fo:letter-spacing="0.065cm" style:font-size-asian="10pt"/>
    </style:style>
    <style:style style:name="T43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51cm" fo:font-style="italic" style:font-size-asian="10pt" style:font-style-asian="italic"/>
    </style:style>
    <style:style style:name="T48" style:family="text">
      <style:text-properties style:font-name="Arial" fo:font-size="9pt" fo:font-weight="bold" style:font-size-asian="9pt" style:font-weight-asian="bold"/>
    </style:style>
    <style:style style:name="T49" style:family="text">
      <style:text-properties style:font-name="Arial" fo:font-size="9pt" fo:letter-spacing="0.088cm" fo:font-weight="bold" style:font-size-asian="9pt" style:font-weight-asian="bold"/>
    </style:style>
    <style:style style:name="T50" style:family="text">
      <style:text-properties style:font-name="Arial" fo:font-size="9pt" fo:letter-spacing="-0.002cm" fo:font-weight="bold" style:font-size-asian="9pt" style:font-weight-asian="bold"/>
    </style:style>
    <style:style style:name="T51" style:family="text">
      <style:text-properties style:font-name="Arial" fo:font-size="8pt" fo:font-weight="bold" style:font-size-asian="8pt" style:font-weight-asian="bold"/>
    </style:style>
    <style:style style:name="T52" style:family="text">
      <style:text-properties style:font-name="Arial" fo:font-size="8pt" fo:letter-spacing="-0.002cm" fo:font-weight="bold" style:font-size-asian="8pt" style:font-weight-asian="bold"/>
    </style:style>
    <style:style style:name="T53" style:family="text">
      <style:text-properties style:font-name="Arial" fo:font-size="8pt" fo:font-style="italic" style:font-size-asian="8pt" style:font-style-asian="italic"/>
    </style:style>
    <style:style style:name="T54" style:family="text">
      <style:text-properties style:font-name="Arial" fo:font-size="8pt" style:font-size-asian="8pt"/>
    </style:style>
    <style:style style:name="T55" style:family="text">
      <style:text-properties style:font-name="Arial" fo:font-size="7pt" fo:font-weight="bold" style:font-size-asian="7pt" style:font-weight-asian="bold"/>
    </style:style>
    <style:style style:name="T56" style:family="text">
      <style:text-properties style:font-name="Arial" fo:font-size="12pt" fo:font-weight="bold" style:font-size-asian="12pt" style:font-weight-asian="bold"/>
    </style:style>
    <style:style style:name="T57" style:family="text">
      <style:text-properties style:font-name="Arial" style:font-name-asian="Arial" style:font-name-complex="Arial"/>
    </style:style>
    <style:style style:name="T58" style:family="text">
      <style:text-properties style:font-name="Arial" fo:letter-spacing="0.048cm" style:font-name-asian="Arial" style:font-name-complex="Arial"/>
    </style:style>
    <style:style style:name="T59" style:family="text">
      <style:text-properties style:font-name="Arial" fo:letter-spacing="0.004cm" style:font-name-asian="Arial" style:font-name-complex="Arial"/>
    </style:style>
    <style:style style:name="T60" style:family="text">
      <style:text-properties style:font-name="Arial" fo:font-weight="bold" style:font-weight-asian="bold"/>
    </style:style>
    <style:style style:name="T61" style:family="text">
      <style:text-properties style:font-name="Arial" fo:letter-spacing="0.039cm" fo:background-color="transparent" loext:char-shading-value="0" style:font-name-asian="Arial" style:font-name-complex="Arial"/>
    </style:style>
    <style:style style:name="T62" style:family="text">
      <style:text-properties style:font-name="Arial" fo:letter-spacing="0.035cm" fo:background-color="transparent" loext:char-shading-value="0" style:font-name-asian="Arial" style:font-name-complex="Arial"/>
    </style:style>
    <style:style style:name="T63" style:family="text">
      <style:text-properties style:font-name="Arial" fo:letter-spacing="0.041cm" fo:background-color="transparent" loext:char-shading-value="0" style:font-name-asian="Arial" style:font-name-complex="Arial"/>
    </style:style>
    <style:style style:name="T64" style:family="text">
      <style:text-properties style:font-name="Arial" fo:letter-spacing="0.037cm" fo:background-color="transparent" loext:char-shading-value="0" style:font-name-asian="Arial" style:font-name-complex="Arial"/>
    </style:style>
    <style:style style:name="T65" style:family="text">
      <style:text-properties style:font-name="Arial" fo:font-size="11.5pt" fo:font-style="italic" style:font-size-asian="11.5pt" style:font-style-asian="italic"/>
    </style:style>
    <style:style style:name="T66" style:family="text"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67" style:family="text">
      <style:text-properties style:font-name="Arial" fo:background-color="transparent" loext:char-shading-value="0"/>
    </style:style>
    <style:style style:name="T68" style:family="text">
      <style:text-properties style:font-name="Arial" fo:background-color="transparent" loext:char-shading-value="0" style:font-name-asian="Arial" style:font-name-complex="Arial"/>
    </style:style>
    <style:style style:name="T69" style:family="text">
      <style:text-properties style:text-position="39% 100%" style:font-name="Times New Roman" fo:font-size="9pt" fo:font-weight="bold" style:font-size-asian="9pt" style:font-weight-asian="bold"/>
    </style:style>
    <style:style style:name="T70" style:family="text">
      <style:text-properties style:text-position="39% 100%" style:font-name="Times New Roman" fo:font-size="9pt" fo:letter-spacing="0.009cm" fo:font-weight="bold" style:font-size-asian="9pt" style:font-weight-asian="bold"/>
    </style:style>
    <style:style style:name="T71" style:family="text">
      <style:text-properties style:text-position="14% 100%" style:font-name="Times New Roman" fo:font-size="14pt" fo:font-weight="bold" style:font-size-asian="14pt" style:font-weight-asian="bold" style:font-size-complex="14pt"/>
    </style:style>
    <style:style style:name="T72" style:family="text">
      <style:text-properties fo:letter-spacing="0.097cm"/>
    </style:style>
    <style:style style:name="T73" style:family="text">
      <style:text-properties fo:letter-spacing="0.099cm"/>
    </style:style>
    <style:style style:name="T74" style:family="text">
      <style:text-properties fo:letter-spacing="0.042cm"/>
    </style:style>
    <style:style style:name="T75" style:family="text">
      <style:text-properties fo:letter-spacing="0.044cm"/>
    </style:style>
    <style:style style:name="T76" style:family="text">
      <style:text-properties fo:color="#1d3f7e" style:font-name="Arial" fo:font-size="10pt" fo:font-weight="bold" style:font-size-asian="10pt" style:font-weight-asian="bold"/>
    </style:style>
    <style:style style:name="T77" style:family="text">
      <style:text-properties fo:color="#1d3f7e" style:font-name="Arial" fo:font-weight="bold" style:font-name-asian="Arial" style:font-weight-asian="bold" style:font-name-complex="Arial" style:font-weight-complex="bold"/>
    </style:style>
    <style:style style:name="T78" style:family="text">
      <style:text-properties fo:color="#1d3f7e" style:font-name="Arial" fo:font-weight="bold" style:font-weight-asian="bold"/>
    </style:style>
    <style:style style:name="T79" style:family="text">
      <style:text-properties fo:color="#1d3f7e" style:font-name="Arial" fo:font-size="6pt" fo:font-weight="bold" style:font-size-asian="6pt" style:font-weight-asian="bold"/>
    </style:style>
    <style:style style:name="T80" style:family="text">
      <style:text-properties fo:color="#1d3f7e" style:font-name="Arial" fo:font-size="8pt" fo:font-weight="bold" style:font-size-asian="8pt" style:font-weight-asian="bold"/>
    </style:style>
    <style:style style:name="T81" style:family="text">
      <style:text-properties style:font-name="Symbol" style:font-name-asian="Symbol" style:font-name-complex="Symbol" style:text-scale="95%"/>
    </style:style>
    <style:style style:name="T82" style:family="text">
      <style:text-properties fo:color="#323298" style:font-name="Arial" fo:font-size="8pt" style:font-size-asian="8pt"/>
    </style:style>
    <style:style style:name="T83" style:family="text">
      <style:text-properties fo:letter-spacing="0.053cm"/>
    </style:style>
    <style:style style:name="T84" style:family="text">
      <style:text-properties fo:letter-spacing="0.055cm"/>
    </style:style>
    <style:style style:name="T85" style:family="text">
      <style:text-properties fo:letter-spacing="0.023cm"/>
    </style:style>
    <style:style style:name="T86" style:family="text">
      <style:text-properties fo:letter-spacing="0.025cm"/>
    </style:style>
    <style:style style:name="T87" style:family="text">
      <style:text-properties style:font-name="Arial" fo:font-size="11.5pt" style:font-size-asian="11.5pt"/>
    </style:style>
    <style:style style:name="T88" style:family="text">
      <style:text-properties style:font-name="Arial" fo:font-size="11.5pt" style:font-name-asian="Arial" style:font-size-asian="11.5pt" style:font-name-complex="Arial" style:font-size-complex="11.5pt"/>
    </style:style>
    <style:style style:name="T89" style:family="text">
      <style:text-properties style:font-name="Arial" fo:font-size="10pt" style:font-size-asian="10pt" style:text-scale="95%"/>
    </style:style>
    <style:style style:name="T90" style:family="text">
      <style:text-properties style:text-position="5% 100%" style:font-name="Arial" fo:font-size="10pt" style:font-size-asian="10pt"/>
    </style:style>
    <style:style style:name="T91" style:family="text">
      <style:text-properties style:text-position="5% 100%"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92" style:family="text">
      <style:text-properties style:text-position="5% 100%" style:font-name="Times New Roman"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a" style:num-letter-sync="true">
        <style:list-level-properties text:space-before="1.046cm" text:min-label-width="0.635cm"/>
      </text:list-level-style-number>
      <text:list-level-style-bullet text:level="2" text:bullet-char="•">
        <style:list-level-properties text:space-before="2.775cm" text:min-label-width="0.635cm"/>
      </text:list-level-style-bullet>
      <text:list-level-style-bullet text:level="3" text:bullet-char="•">
        <style:list-level-properties text:space-before="4.505cm" text:min-label-width="0.635cm"/>
      </text:list-level-style-bullet>
      <text:list-level-style-bullet text:level="4" text:bullet-char="•">
        <style:list-level-properties text:space-before="6.235cm" text:min-label-width="0.635cm"/>
      </text:list-level-style-bullet>
      <text:list-level-style-bullet text:level="5" text:bullet-char="•">
        <style:list-level-properties text:space-before="7.964cm" text:min-label-width="0.635cm"/>
      </text:list-level-style-bullet>
      <text:list-level-style-bullet text:level="6" text:bullet-char="•">
        <style:list-level-properties text:space-before="9.694cm" text:min-label-width="0.635cm"/>
      </text:list-level-style-bullet>
      <text:list-level-style-bullet text:level="7" text:bullet-char="•">
        <style:list-level-properties text:space-before="11.425cm" text:min-label-width="0.635cm"/>
      </text:list-level-style-bullet>
      <text:list-level-style-bullet text:level="8" text:bullet-char="•">
        <style:list-level-properties text:space-before="13.153cm" text:min-label-width="0.635cm"/>
      </text:list-level-style-bullet>
      <text:list-level-style-bullet text:level="9" text:bullet-char="•">
        <style:list-level-properties text:space-before="14.88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space-before="0.198cm" text:min-label-width="0.217cm"/>
        <style:text-properties style:font-name="Arial"/>
      </text:list-level-style-bullet>
      <text:list-level-style-bullet text:level="2" text:bullet-char="•">
        <style:list-level-properties text:space-before="2.032cm" text:min-label-width="0.217cm"/>
      </text:list-level-style-bullet>
      <text:list-level-style-bullet text:level="3" text:bullet-char="•">
        <style:list-level-properties text:space-before="3.868cm" text:min-label-width="0.217cm"/>
      </text:list-level-style-bullet>
      <text:list-level-style-bullet text:level="4" text:bullet-char="•">
        <style:list-level-properties text:space-before="5.703cm" text:min-label-width="0.217cm"/>
      </text:list-level-style-bullet>
      <text:list-level-style-bullet text:level="5" text:bullet-char="•">
        <style:list-level-properties text:space-before="7.539cm" text:min-label-width="0.217cm"/>
      </text:list-level-style-bullet>
      <text:list-level-style-bullet text:level="6" text:bullet-char="•">
        <style:list-level-properties text:space-before="9.373cm" text:min-label-width="0.217cm"/>
      </text:list-level-style-bullet>
      <text:list-level-style-bullet text:level="7" text:bullet-char="•">
        <style:list-level-properties text:space-before="11.209cm" text:min-label-width="0.217cm"/>
      </text:list-level-style-bullet>
      <text:list-level-style-bullet text:level="8" text:bullet-char="•">
        <style:list-level-properties text:space-before="13.044cm" text:min-label-width="0.217cm"/>
      </text:list-level-style-bullet>
      <text:list-level-style-bullet text:level="9" text:bullet-char="•">
        <style:list-level-properties text:space-before="14.88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)" style:num-format="1">
        <style:list-level-properties text:space-before="0.255cm" text:min-label-width="0.445cm"/>
      </text:list-level-style-number>
      <text:list-level-style-bullet text:level="2" text:bullet-char="•">
        <style:list-level-properties text:space-before="2.061cm" text:min-label-width="0.445cm"/>
      </text:list-level-style-bullet>
      <text:list-level-style-bullet text:level="3" text:bullet-char="•">
        <style:list-level-properties text:space-before="3.868cm" text:min-label-width="0.445cm"/>
      </text:list-level-style-bullet>
      <text:list-level-style-bullet text:level="4" text:bullet-char="•">
        <style:list-level-properties text:space-before="5.674cm" text:min-label-width="0.445cm"/>
      </text:list-level-style-bullet>
      <text:list-level-style-bullet text:level="5" text:bullet-char="•">
        <style:list-level-properties text:space-before="7.482cm" text:min-label-width="0.445cm"/>
      </text:list-level-style-bullet>
      <text:list-level-style-bullet text:level="6" text:bullet-char="•">
        <style:list-level-properties text:space-before="9.288cm" text:min-label-width="0.445cm"/>
      </text:list-level-style-bullet>
      <text:list-level-style-bullet text:level="7" text:bullet-char="•">
        <style:list-level-properties text:space-before="11.094cm" text:min-label-width="0.445cm"/>
      </text:list-level-style-bullet>
      <text:list-level-style-bullet text:level="8" text:bullet-char="•">
        <style:list-level-properties text:space-before="12.902cm" text:min-label-width="0.445cm"/>
      </text:list-level-style-bullet>
      <text:list-level-style-bullet text:level="9" text:bullet-char="•">
        <style:list-level-properties text:space-before="14.709cm" text:min-label-width="0.4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)" style:num-format="1">
        <style:list-level-properties text:space-before="0.19cm" text:min-label-width="0.51cm"/>
      </text:list-level-style-number>
      <text:list-level-style-bullet text:level="2" text:bullet-char="•">
        <style:list-level-properties text:space-before="1.996cm" text:min-label-width="0.51cm"/>
      </text:list-level-style-bullet>
      <text:list-level-style-bullet text:level="3" text:bullet-char="•">
        <style:list-level-properties text:space-before="3.803cm" text:min-label-width="0.51cm"/>
      </text:list-level-style-bullet>
      <text:list-level-style-bullet text:level="4" text:bullet-char="•">
        <style:list-level-properties text:space-before="5.609cm" text:min-label-width="0.51cm"/>
      </text:list-level-style-bullet>
      <text:list-level-style-bullet text:level="5" text:bullet-char="•">
        <style:list-level-properties text:space-before="7.417cm" text:min-label-width="0.51cm"/>
      </text:list-level-style-bullet>
      <text:list-level-style-bullet text:level="6" text:bullet-char="•">
        <style:list-level-properties text:space-before="9.223cm" text:min-label-width="0.51cm"/>
      </text:list-level-style-bullet>
      <text:list-level-style-bullet text:level="7" text:bullet-char="•">
        <style:list-level-properties text:space-before="11.029cm" text:min-label-width="0.51cm"/>
      </text:list-level-style-bullet>
      <text:list-level-style-bullet text:level="8" text:bullet-char="•">
        <style:list-level-properties text:space-before="12.837cm" text:min-label-width="0.51cm"/>
      </text:list-level-style-bullet>
      <text:list-level-style-bullet text:level="9" text:bullet-char="•">
        <style:list-level-properties text:space-before="14.644cm" text:min-label-width="0.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suffix=")" style:num-format="1">
        <style:list-level-properties text:space-before="0.19cm" text:min-label-width="0.51cm"/>
      </text:list-level-style-number>
      <text:list-level-style-bullet text:level="2" text:bullet-char="•">
        <style:list-level-properties text:space-before="1.996cm" text:min-label-width="0.51cm"/>
      </text:list-level-style-bullet>
      <text:list-level-style-bullet text:level="3" text:bullet-char="•">
        <style:list-level-properties text:space-before="3.803cm" text:min-label-width="0.51cm"/>
      </text:list-level-style-bullet>
      <text:list-level-style-bullet text:level="4" text:bullet-char="•">
        <style:list-level-properties text:space-before="5.609cm" text:min-label-width="0.51cm"/>
      </text:list-level-style-bullet>
      <text:list-level-style-bullet text:level="5" text:bullet-char="•">
        <style:list-level-properties text:space-before="7.417cm" text:min-label-width="0.51cm"/>
      </text:list-level-style-bullet>
      <text:list-level-style-bullet text:level="6" text:bullet-char="•">
        <style:list-level-properties text:space-before="9.223cm" text:min-label-width="0.51cm"/>
      </text:list-level-style-bullet>
      <text:list-level-style-bullet text:level="7" text:bullet-char="•">
        <style:list-level-properties text:space-before="11.029cm" text:min-label-width="0.51cm"/>
      </text:list-level-style-bullet>
      <text:list-level-style-bullet text:level="8" text:bullet-char="•">
        <style:list-level-properties text:space-before="12.837cm" text:min-label-width="0.51cm"/>
      </text:list-level-style-bullet>
      <text:list-level-style-bullet text:level="9" text:bullet-char="•">
        <style:list-level-properties text:space-before="14.644cm" text:min-label-width="0.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2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8" style:family="graphic">
      <style:graphic-properties draw:stroke="solid" svg:stroke-width="0.018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9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10" style:family="graphic">
      <style:graphic-properties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6.897cm" fo:min-width="1.252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none" draw:fill="none" draw:textarea-vertical-align="top" draw:auto-grow-height="false" draw:auto-grow-width="false" fo:min-height="10.351cm" fo:min-width="0.423cm" fo:padding-top="0cm" fo:padding-bottom="0cm" fo:padding-left="0cm" fo:padding-right="0cm" fo:wrap-option="wrap" style:run-through="background"/>
      <style:paragraph-properties style:writing-mode="lr-tb"/>
    </style:style>
    <style:style style:name="gr13" style:family="graphic">
      <style:graphic-properties draw:stroke="none" draw:fill="none" draw:textarea-vertical-align="top" draw:auto-grow-height="false" draw:auto-grow-width="false" fo:min-height="3.45cm" fo:min-width="0.829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none" draw:fill="none" draw:textarea-vertical-align="top" draw:auto-grow-height="false" draw:auto-grow-width="false" fo:min-height="3.448cm" fo:min-width="2.575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none" draw:fill="none" draw:textarea-vertical-align="top" draw:auto-grow-height="false" draw:auto-grow-width="false" fo:min-height="3.448cm" fo:min-width="1.288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>
      <style:graphic-properties draw:stroke="none" draw:fill="none" draw:textarea-vertical-align="top" draw:auto-grow-height="false" draw:auto-grow-width="false" fo:min-height="17.325cm" fo:min-width="8.996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P18"><text:span text:style-name="Absatz-Standardschriftart"><text:span text:style-name="T17">Scuola:</text:span></text:span></text:p>
            <text:p text:style-name="P23"><text:span text:style-name="Absatz-Standardschriftart"><text:span text:style-name="T18">L.A. “A. PASSONI” Torino (TO)</text:span></text:span></text:p>
          </table:table-cell>
          <table:table-cell table:style-name="Tabella1.A1" table:number-columns-spanned="3" office:value-type="string">
            <text:p text:style-name="P24"><text:span text:style-name="Absatz-Standardschriftart"><text:span text:style-name="T48">DOCUMENTO PER LA SICUREZZA E SALUTE DEI LAVORATORI</text:span></text:span></text:p>
            <text:p text:style-name="P25"><text:span text:style-name="Absatz-Standardschriftart"><text:span text:style-name="T48">Valutazione Rischio Interferenze DUVRI Semplificato</text:span></text:span></text:p>
          </table:table-cell>
          <table:covered-table-cell/>
          <table:covered-table-cell/>
          <table:table-cell table:style-name="Tabella1.A1" office:value-type="string">
            <text:p text:style-name="P26"/>
            <text:p text:style-name="P31"><text:span text:style-name="Absatz-Standardschriftart"><text:span text:style-name="T17">Allegato O8</text:span>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32"><text:span text:style-name="Absatz-Standardschriftart"><text:span text:style-name="T51">File.doc:</text:span></text:span></text:p>
            <text:p text:style-name="P33"><text:span text:style-name="Absatz-Standardschriftart"><text:span text:style-name="T55">ALL_08A_DUVRI_Semplificato_Stage Studenti</text:span></text:span></text:p>
          </table:table-cell>
          <table:table-cell table:style-name="Tabella1.A1" office:value-type="string">
            <text:p text:style-name="P27"/>
            <text:p text:style-name="P34"><text:span text:style-name="Absatz-Standardschriftart"><text:span text:style-name="T48">Ed. 01</text:span></text:span><text:span text:style-name="Absatz-Standardschriftart"><text:span text:style-name="T49"> </text:span></text:span><text:span text:style-name="Absatz-Standardschriftart"><text:span text:style-name="T48">Rev. 00</text:span></text:span></text:p>
          </table:table-cell>
          <table:table-cell table:style-name="Tabella1.A1" office:value-type="string">
            <text:p text:style-name="P27"/>
            <text:p text:style-name="P35"><text:span text:style-name="Absatz-Standardschriftart"><text:span text:style-name="T48">25-06-08</text:span></text:span></text:p>
          </table:table-cell>
          <table:table-cell table:style-name="Tabella1.A1" office:value-type="string">
            <text:p text:style-name="P36"><text:span text:style-name="Absatz-Standardschriftart"><text:span text:style-name="T48">Pag. </text:span></text:span><text:span text:style-name="Absatz-Standardschriftart"><text:span text:style-name="T69">1</text:span></text:span><text:span text:style-name="Absatz-Standardschriftart"><text:span text:style-name="T70"> </text:span></text:span><text:span text:style-name="Absatz-Standardschriftart"><text:span text:style-name="T48">di</text:span></text:span><text:span text:style-name="Absatz-Standardschriftart"><text:span text:style-name="T50"> </text:span></text:span><text:span text:style-name="Absatz-Standardschriftart"><text:span text:style-name="T6">8</text:span></text:span></text:p>
          </table:table-cell>
        </table:table-row>
      </table:table>
      <text:p text:style-name="P3"/>
      <text:p text:style-name="P3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<text:span text:style-name="Absatz-Standardschriftart"><text:span text:style-name="T71">Ente/Studio/Società: ………………...</text:span></text:span></text:p>
            <text:p text:style-name="P160"><text:span text:style-name="Absatz-Standardschriftart"><text:span text:style-name="T15"/></text:span></text:p>
            <text:p text:style-name="P21"><text:span text:style-name="Absatz-Standardschriftart"><text:span text:style-name="T10">Scuola: </text:span></text:span><text:span text:style-name="Absatz-Standardschriftart"><text:span text:style-name="T11">Liceo Aldo Passoni, Torino</text:span></text:span></text:p>
            <text:p text:style-name="P22"><text:span text:style-name="Absatz-Standardschriftart"><text:span text:style-name="T12">Stagist</text:span></text:span><text:span text:style-name="Absatz-Standardschriftart"><text:span text:style-name="T14">i:</text:span></text:span><text:span text:style-name="Absatz-Standardschriftart"><text:span text:style-name="T13"> <text:s text:c="4"/>( nominativo/</text:span></text:span><text:span text:style-name="Absatz-Standardschriftart"><text:span text:style-name="T14">i</text:span></text:span><text:span text:style-name="Absatz-Standardschriftart"><text:span text:style-name="T13">, classe)</text:span></text:span></text:p>
            <text:p text:style-name="P22"><text:span text:style-name="Absatz-Standardschriftart"><text:span text:style-name="T13"/></text:span></text:p>
          </table:table-cell>
        </table:table-row>
        <table:table-row table:style-name="Tabella2.2">
          <table:table-cell table:style-name="Tabella2.A1" office:value-type="string">
            <text:p text:style-name="P17"/>
            <text:p text:style-name="P43"><text:span text:style-name="Absatz-Standardschriftart"><text:span text:style-name="T8">DOCUMENTO UNICO DI VALUTAZIONE DEI RISCHI DA INTERFERENZE</text:span></text:span></text:p>
            <text:p text:style-name="P44"><text:span text:style-name="Absatz-Standardschriftart"><text:span text:style-name="T9">(ai sensi dell'art. 26 D.Lgs. 81/08)</text:span></text:span></text:p>
          </table:table-cell>
        </table:table-row>
        <table:table-row table:style-name="Tabella2.3">
          <table:table-cell table:style-name="Tabella2.A1" office:value-type="string">
            <text:p text:style-name="P2"/>
          </table:table-cell>
        </table:table-row>
      </table:table>
      <text:p text:style-name="P16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2" office:value-type="string">
            <text:p text:style-name="P45"><text:span text:style-name="Absatz-Standardschriftart"><text:span text:style-name="T18">L.A. “A. PASSONI” Torino (TO)</text:span></text:span></text:p>
          </table:table-cell>
          <table:table-cell table:style-name="Tabella3.A1" table:number-columns-spanned="3" office:value-type="string">
            <text:p text:style-name="P24"><text:span text:style-name="Absatz-Standardschriftart"><text:span text:style-name="T48">DOCUMENTO PER LA SICUREZZA E SALUTE DEI LAVORATORI</text:span></text:span></text:p>
            <text:p text:style-name="P46"><text:span text:style-name="Absatz-Standardschriftart"><text:span text:style-name="T48">Valutazione Rischio Interferenze DUVRI semplificato</text:span></text:span></text:p>
          </table:table-cell>
          <table:covered-table-cell/>
          <table:covered-table-cell/>
          <table:table-cell table:style-name="Tabella3.A1" office:value-type="string">
            <text:p text:style-name="P26"/>
            <text:p text:style-name="P47"><text:span text:style-name="Absatz-Standardschriftart"><text:span text:style-name="T17">Allegato O8</text:span></text:span></text:p>
          </table:table-cell>
        </table:table-row>
        <table:table-row table:style-name="Tabella3.2">
          <table:covered-table-cell/>
          <table:table-cell table:style-name="Tabella3.A1" office:value-type="string">
            <text:p text:style-name="P48"/>
            <text:p text:style-name="P50"><text:span text:style-name="Absatz-Standardschriftart"><text:span text:style-name="T51">File.doc:</text:span></text:span><text:span text:style-name="Absatz-Standardschriftart"><text:span text:style-name="T52"> </text:span></text:span><text:span text:style-name="Absatz-Standardschriftart"><text:span text:style-name="T55">ALL_08A_DUVRI_Semplificato_Stage Studenti</text:span></text:span></text:p>
          </table:table-cell>
          <table:table-cell table:style-name="Tabella3.A1" office:value-type="string">
            <text:p text:style-name="P27"/>
            <text:p text:style-name="P51"><text:span text:style-name="Absatz-Standardschriftart"><text:span text:style-name="T48">Ed. 01</text:span></text:span><text:span text:style-name="Absatz-Standardschriftart"><text:span text:style-name="T49"> </text:span></text:span><text:span text:style-name="Absatz-Standardschriftart"><text:span text:style-name="T48">Rev. 00</text:span></text:span></text:p>
          </table:table-cell>
          <table:table-cell table:style-name="Tabella3.A1" office:value-type="string">
            <text:p text:style-name="P27"/>
            <text:p text:style-name="P52"><text:span text:style-name="Absatz-Standardschriftart"><text:span text:style-name="T48">25-06-08</text:span></text:span></text:p>
          </table:table-cell>
          <table:table-cell table:style-name="Tabella3.A1" office:value-type="string">
            <text:p text:style-name="P53"><text:span text:style-name="Absatz-Standardschriftart"><text:span text:style-name="T48">Pag. </text:span></text:span><text:span text:style-name="Absatz-Standardschriftart"><text:span text:style-name="T69">2</text:span></text:span><text:span text:style-name="Absatz-Standardschriftart"><text:span text:style-name="T70"> </text:span></text:span><text:span text:style-name="Absatz-Standardschriftart"><text:span text:style-name="T48">di</text:span></text:span><text:span text:style-name="Absatz-Standardschriftart"><text:span text:style-name="T50"> </text:span></text:span><text:span text:style-name="Absatz-Standardschriftart"><text:span text:style-name="T6">8</text:span></text:span></text:p>
          </table:table-cell>
        </table:table-row>
      </table:table>
      <text:p text:style-name="P14"/>
      <text:h text:style-name="P182" text:outline-level="1">1. QUADRO LEGISLATIVO</text:h>
      <text:p text:style-name="P55"><text:span text:style-name="Absatz-Standardschriftart"><text:span text:style-name="T16">Il presente documento viene redatto ai sensi del</text:span></text:span></text:p>
      <text:p text:style-name="P56"><text:span text:style-name="Absatz-Standardschriftart"><text:span text:style-name="T16">Decreto legislativo n. 81 del 09 aprile 2008 (ex Legge 3 Agosto 2007 n. 123):</text:span></text:span></text:p>
      <text:p text:style-name="P56"><text:span text:style-name="Absatz-Standardschriftart"><text:span text:style-name="T20">“ Art. 26 Obblighi connessi ai contratti d'appalto o d'opera o di somministrazione</text:span></text:span></text:p>
      <text:p text:style-name="P58"><text:span text:style-name="Absatz-Standardschriftart"><text:span text:style-name="T21">......</text:span></text:span></text:p>
      <text:p text:style-name="P63"><text:span text:style-name="Absatz-Standardschriftart"><text:span text:style-name="T21">Il</text:span></text:span><text:span text:style-name="Absatz-Standardschriftart"><text:span text:style-name="T22"> </text:span></text:span><text:span text:style-name="Absatz-Standardschriftart"><text:span text:style-name="T21">datore</text:span></text:span><text:span text:style-name="Absatz-Standardschriftart"><text:span text:style-name="T22"> </text:span></text:span><text:span text:style-name="Absatz-Standardschriftart"><text:span text:style-name="T21">di</text:span></text:span><text:span text:style-name="Absatz-Standardschriftart"><text:span text:style-name="T22"> </text:span></text:span><text:span text:style-name="Absatz-Standardschriftart"><text:span text:style-name="T21">lavoro</text:span></text:span><text:span text:style-name="Absatz-Standardschriftart"><text:span text:style-name="T22"> </text:span></text:span><text:span text:style-name="Absatz-Standardschriftart"><text:span text:style-name="T21">committente</text:span></text:span><text:span text:style-name="Absatz-Standardschriftart"><text:span text:style-name="T22"> </text:span></text:span><text:span text:style-name="Absatz-Standardschriftart"><text:span text:style-name="T21">promuove</text:span></text:span><text:span text:style-name="Absatz-Standardschriftart"><text:span text:style-name="T22"> </text:span></text:span><text:span text:style-name="Absatz-Standardschriftart"><text:span text:style-name="T21">la</text:span></text:span><text:span text:style-name="Absatz-Standardschriftart"><text:span text:style-name="T22"> </text:span></text:span><text:span text:style-name="Absatz-Standardschriftart"><text:span text:style-name="T21">cooperazione</text:span></text:span><text:span text:style-name="Absatz-Standardschriftart"><text:span text:style-name="T23"> </text:span></text:span><text:span text:style-name="Absatz-Standardschriftart"><text:span text:style-name="T21">ed</text:span></text:span><text:span text:style-name="Absatz-Standardschriftart"><text:span text:style-name="T22"> </text:span></text:span><text:span text:style-name="Absatz-Standardschriftart"><text:span text:style-name="T21">il</text:span></text:span><text:span text:style-name="Absatz-Standardschriftart"><text:span text:style-name="T22"> </text:span></text:span><text:span text:style-name="Absatz-Standardschriftart"><text:span text:style-name="T21">coordinamento</text:span></text:span><text:span text:style-name="Absatz-Standardschriftart"><text:span text:style-name="T23"> </text:span></text:span><text:span text:style-name="Absatz-Standardschriftart"><text:span text:style-name="T21">di</text:span></text:span><text:span text:style-name="Absatz-Standardschriftart"><text:span text:style-name="T22"> </text:span></text:span><text:span text:style-name="Absatz-Standardschriftart"><text:span text:style-name="T21">cui</text:span></text:span><text:span text:style-name="Absatz-Standardschriftart"><text:span text:style-name="T22"> </text:span></text:span><text:span text:style-name="Absatz-Standardschriftart"><text:span text:style-name="T21">al</text:span></text:span><text:span text:style-name="Absatz-Standardschriftart"><text:span text:style-name="T22"> </text:span></text:span><text:span text:style-name="Absatz-Standardschriftart"><text:span text:style-name="T21">comma</text:span></text:span><text:span text:style-name="Absatz-Standardschriftart"><text:span text:style-name="T22"> </text:span></text:span><text:span text:style-name="Absatz-Standardschriftart"><text:span text:style-name="T21">2,</text:span></text:span><text:span text:style-name="Absatz-Standardschriftart"><text:span text:style-name="T22"> </text:span></text:span><text:span text:style-name="Absatz-Standardschriftart"><text:span text:style-name="T21">elaborando</text:span></text:span><text:span text:style-name="Absatz-Standardschriftart"><text:span text:style-name="T23"> </text:span></text:span><text:span text:style-name="Absatz-Standardschriftart"><text:span text:style-name="T21">un unico</text:span></text:span><text:span text:style-name="Absatz-Standardschriftart"><text:span text:style-name="T24"> </text:span></text:span><text:span text:style-name="Absatz-Standardschriftart"><text:span text:style-name="T21">documento</text:span></text:span><text:span text:style-name="Absatz-Standardschriftart"><text:span text:style-name="T24"> </text:span></text:span><text:span text:style-name="Absatz-Standardschriftart"><text:span text:style-name="T21">di</text:span></text:span><text:span text:style-name="Absatz-Standardschriftart"><text:span text:style-name="T24"> </text:span></text:span><text:span text:style-name="Absatz-Standardschriftart"><text:span text:style-name="T21">valutazione</text:span></text:span><text:span text:style-name="Absatz-Standardschriftart"><text:span text:style-name="T24"> </text:span></text:span><text:span text:style-name="Absatz-Standardschriftart"><text:span text:style-name="T21">dei</text:span></text:span><text:span text:style-name="Absatz-Standardschriftart"><text:span text:style-name="T24"> </text:span></text:span><text:span text:style-name="Absatz-Standardschriftart"><text:span text:style-name="T21">rischi</text:span></text:span><text:span text:style-name="Absatz-Standardschriftart"><text:span text:style-name="T24"> </text:span></text:span><text:span text:style-name="Absatz-Standardschriftart"><text:span text:style-name="T21">che</text:span></text:span><text:span text:style-name="Absatz-Standardschriftart"><text:span text:style-name="T24"> </text:span></text:span><text:span text:style-name="Absatz-Standardschriftart"><text:span text:style-name="T21">indichi</text:span></text:span><text:span text:style-name="Absatz-Standardschriftart"><text:span text:style-name="T24"> </text:span></text:span><text:span text:style-name="Absatz-Standardschriftart"><text:span text:style-name="T21">le</text:span></text:span><text:span text:style-name="Absatz-Standardschriftart"><text:span text:style-name="T24"> </text:span></text:span><text:span text:style-name="Absatz-Standardschriftart"><text:span text:style-name="T21">misure</text:span></text:span><text:span text:style-name="Absatz-Standardschriftart"><text:span text:style-name="T24"> </text:span></text:span><text:span text:style-name="Absatz-Standardschriftart"><text:span text:style-name="T21">adottate</text:span></text:span><text:span text:style-name="Absatz-Standardschriftart"><text:span text:style-name="T24"> </text:span></text:span><text:span text:style-name="Absatz-Standardschriftart"><text:span text:style-name="T21">per</text:span></text:span><text:span text:style-name="Absatz-Standardschriftart"><text:span text:style-name="T24"> </text:span></text:span><text:span text:style-name="Absatz-Standardschriftart"><text:span text:style-name="T21">eliminare</text:span></text:span><text:span text:style-name="Absatz-Standardschriftart"><text:span text:style-name="T24"> </text:span></text:span><text:span text:style-name="Absatz-Standardschriftart"><text:span text:style-name="T21">o,</text:span></text:span><text:span text:style-name="Absatz-Standardschriftart"><text:span text:style-name="T24"> </text:span></text:span><text:span text:style-name="Absatz-Standardschriftart"><text:span text:style-name="T21">ove</text:span></text:span><text:span text:style-name="Absatz-Standardschriftart"><text:span text:style-name="T24"> </text:span></text:span><text:span text:style-name="Absatz-Standardschriftart"><text:span text:style-name="T21">ciò</text:span></text:span><text:span text:style-name="Absatz-Standardschriftart"><text:span text:style-name="T24"> </text:span></text:span><text:span text:style-name="Absatz-Standardschriftart"><text:span text:style-name="T21">non</text:span></text:span><text:span text:style-name="Absatz-Standardschriftart"><text:span text:style-name="T24"> </text:span></text:span><text:span text:style-name="Absatz-Standardschriftart"><text:span text:style-name="T21">è</text:span></text:span><text:span text:style-name="Absatz-Standardschriftart"><text:span text:style-name="T24"> </text:span></text:span><text:span text:style-name="Absatz-Standardschriftart"><text:span text:style-name="T21">possibile, ridurre al minimo i rischi da interferenze. Tale documento è allegato al contratto di appalto o di opera.</text:span></text:span></text:p>
      <text:p text:style-name="P64"><text:span text:style-name="Absatz-Standardschriftart"><text:span text:style-name="T20">Le</text:span></text:span><text:span text:style-name="Absatz-Standardschriftart"><text:span text:style-name="T25"> </text:span></text:span><text:span text:style-name="Absatz-Standardschriftart"><text:span text:style-name="T20">disposizioni</text:span></text:span><text:span text:style-name="Absatz-Standardschriftart"><text:span text:style-name="T25"> </text:span></text:span><text:span text:style-name="Absatz-Standardschriftart"><text:span text:style-name="T20">del</text:span></text:span><text:span text:style-name="Absatz-Standardschriftart"><text:span text:style-name="T25"> </text:span></text:span><text:span text:style-name="Absatz-Standardschriftart"><text:span text:style-name="T20">presente</text:span></text:span><text:span text:style-name="Absatz-Standardschriftart"><text:span text:style-name="T25"> </text:span></text:span><text:span text:style-name="Absatz-Standardschriftart"><text:span text:style-name="T20">comma</text:span></text:span><text:span text:style-name="Absatz-Standardschriftart"><text:span text:style-name="T25"> </text:span></text:span><text:span text:style-name="Absatz-Standardschriftart"><text:span text:style-name="T20">non</text:span></text:span><text:span text:style-name="Absatz-Standardschriftart"><text:span text:style-name="T25"> </text:span></text:span><text:span text:style-name="Absatz-Standardschriftart"><text:span text:style-name="T20">si</text:span></text:span><text:span text:style-name="Absatz-Standardschriftart"><text:span text:style-name="T25"> </text:span></text:span><text:span text:style-name="Absatz-Standardschriftart"><text:span text:style-name="T20">applicano</text:span></text:span><text:span text:style-name="Absatz-Standardschriftart"><text:span text:style-name="T25"> </text:span></text:span><text:span text:style-name="Absatz-Standardschriftart"><text:span text:style-name="T20">ai</text:span></text:span><text:span text:style-name="Absatz-Standardschriftart"><text:span text:style-name="T25"> </text:span></text:span><text:span text:style-name="Absatz-Standardschriftart"><text:span text:style-name="T20">rischi</text:span></text:span><text:span text:style-name="Absatz-Standardschriftart"><text:span text:style-name="T25"> </text:span></text:span><text:span text:style-name="Absatz-Standardschriftart"><text:span text:style-name="T20">specifici</text:span></text:span><text:span text:style-name="Absatz-Standardschriftart"><text:span text:style-name="T25"> </text:span></text:span><text:span text:style-name="Absatz-Standardschriftart"><text:span text:style-name="T20">propri</text:span></text:span><text:span text:style-name="Absatz-Standardschriftart"><text:span text:style-name="T25"> </text:span></text:span><text:span text:style-name="Absatz-Standardschriftart"><text:span text:style-name="T20">dell'attività'</text:span></text:span><text:span text:style-name="Absatz-Standardschriftart"><text:span text:style-name="T25"> </text:span></text:span><text:span text:style-name="Absatz-Standardschriftart"><text:span text:style-name="T20">delle</text:span></text:span><text:span text:style-name="Absatz-Standardschriftart"><text:span text:style-name="T25"> </text:span></text:span><text:span text:style-name="Absatz-Standardschriftart"><text:span text:style-name="T20">imprese</text:span></text:span><text:span text:style-name="Absatz-Standardschriftart"><text:span text:style-name="T25"> </text:span></text:span><text:span text:style-name="Absatz-Standardschriftart"><text:span text:style-name="T20">appaltatrici o dei singoli lavoratori autonomi.”</text:span></text:span></text:p>
      <text:p text:style-name="P65"><text:span text:style-name="Absatz-Standardschriftart"><text:span text:style-name="T57">In</text:span></text:span><text:span text:style-name="Absatz-Standardschriftart"><text:span text:style-name="T58"> </text:span></text:span><text:span text:style-name="Absatz-Standardschriftart"><text:span text:style-name="T57">base</text:span></text:span><text:span text:style-name="Absatz-Standardschriftart"><text:span text:style-name="T58"> </text:span></text:span><text:span text:style-name="Absatz-Standardschriftart"><text:span text:style-name="T57">a</text:span></text:span><text:span text:style-name="Absatz-Standardschriftart"><text:span text:style-name="T58"> </text:span></text:span><text:span text:style-name="Absatz-Standardschriftart"><text:span text:style-name="T57">quanto</text:span></text:span><text:span text:style-name="Absatz-Standardschriftart"><text:span text:style-name="T58"> </text:span></text:span><text:span text:style-name="Absatz-Standardschriftart"><text:span text:style-name="T57">sopra</text:span></text:span><text:span text:style-name="Absatz-Standardschriftart"><text:span text:style-name="T58"> </text:span></text:span><text:span text:style-name="Absatz-Standardschriftart"><text:span text:style-name="T57">riportato</text:span></text:span><text:span text:style-name="Absatz-Standardschriftart"><text:span text:style-name="T58"> </text:span></text:span><text:span text:style-name="Absatz-Standardschriftart"><text:span text:style-name="T57">il</text:span></text:span><text:span text:style-name="Absatz-Standardschriftart"><text:span text:style-name="T58"> </text:span></text:span><text:span text:style-name="Absatz-Standardschriftart"><text:span text:style-name="T57">presente</text:span></text:span><text:span text:style-name="Absatz-Standardschriftart"><text:span text:style-name="T58"> </text:span></text:span><text:span text:style-name="Absatz-Standardschriftart"><text:span text:style-name="T57">documento</text:span></text:span><text:span text:style-name="Absatz-Standardschriftart"><text:span text:style-name="T58"> </text:span></text:span><text:span text:style-name="Absatz-Standardschriftart"><text:span text:style-name="T57">(nel</text:span></text:span><text:span text:style-name="Absatz-Standardschriftart"><text:span text:style-name="T58"> </text:span></text:span><text:span text:style-name="Absatz-Standardschriftart"><text:span text:style-name="T57">seguito</text:span></text:span><text:span text:style-name="Absatz-Standardschriftart"><text:span text:style-name="T58"> </text:span></text:span><text:span text:style-name="Absatz-Standardschriftart"><text:span text:style-name="T57">per</text:span></text:span><text:span text:style-name="Absatz-Standardschriftart"><text:span text:style-name="T58"> </text:span></text:span><text:span text:style-name="Absatz-Standardschriftart"><text:span text:style-name="T57">brevità</text:span></text:span><text:span text:style-name="Absatz-Standardschriftart"><text:span text:style-name="T58"> </text:span></text:span><text:span text:style-name="Absatz-Standardschriftart"><text:span text:style-name="T57">denominato</text:span></text:span><text:span text:style-name="Absatz-Standardschriftart"><text:span text:style-name="T58"> </text:span></text:span><text:span text:style-name="Absatz-Standardschriftart"><text:span text:style-name="T57">DUVRI) dovrà</text:span></text:span><text:span text:style-name="Absatz-Standardschriftart"><text:span text:style-name="T59"> </text:span></text:span><text:span text:style-name="Absatz-Standardschriftart"><text:span text:style-name="T57">essere</text:span></text:span><text:span text:style-name="Absatz-Standardschriftart"><text:span text:style-name="T59"> </text:span></text:span><text:span text:style-name="Absatz-Standardschriftart"><text:span text:style-name="T57">stipulato</text:span></text:span><text:span text:style-name="Absatz-Standardschriftart"><text:span text:style-name="T59"> </text:span></text:span><text:span text:style-name="Absatz-Standardschriftart"><text:span text:style-name="T57">dalla</text:span></text:span><text:span text:style-name="Absatz-Standardschriftart"><text:span text:style-name="T59"> </text:span></text:span><text:span text:style-name="Absatz-Standardschriftart"><text:span text:style-name="T57">Scuola</text:span></text:span><text:span text:style-name="Absatz-Standardschriftart"><text:span text:style-name="T59"> </text:span></text:span><text:span text:style-name="Absatz-Standardschriftart"><text:span text:style-name="T57">in</text:span></text:span><text:span text:style-name="Absatz-Standardschriftart"><text:span text:style-name="T59"> </text:span></text:span><text:span text:style-name="Absatz-Standardschriftart"><text:span text:style-name="T57">oggetto</text:span></text:span><text:span text:style-name="Absatz-Standardschriftart"><text:span text:style-name="T59"> </text:span></text:span><text:span text:style-name="Absatz-Standardschriftart"><text:span text:style-name="T57">con</text:span></text:span><text:span text:style-name="Absatz-Standardschriftart"><text:span text:style-name="T59"> </text:span></text:span><text:span text:style-name="Absatz-Standardschriftart"><text:span text:style-name="T57">le</text:span></text:span><text:span text:style-name="Absatz-Standardschriftart"><text:span text:style-name="T59"> </text:span></text:span><text:span text:style-name="Absatz-Standardschriftart"><text:span text:style-name="T57">Ditte</text:span></text:span><text:span text:style-name="Absatz-Standardschriftart"><text:span text:style-name="T59"> </text:span></text:span><text:span text:style-name="Absatz-Standardschriftart"><text:span text:style-name="T57">che</text:span></text:span><text:span text:style-name="Absatz-Standardschriftart"><text:span text:style-name="T59"> </text:span></text:span><text:span text:style-name="Absatz-Standardschriftart"><text:span text:style-name="T57">ricevano</text:span></text:span><text:span text:style-name="Absatz-Standardschriftart"><text:span text:style-name="T59"> </text:span></text:span><text:span text:style-name="Absatz-Standardschriftart"><text:span text:style-name="T57">dalla</text:span></text:span><text:span text:style-name="Absatz-Standardschriftart"><text:span text:style-name="T59"> </text:span></text:span><text:span text:style-name="Absatz-Standardschriftart"><text:span text:style-name="T57">scuola</text:span></text:span><text:span text:style-name="Absatz-Standardschriftart"><text:span text:style-name="T59"> </text:span></text:span><text:span text:style-name="Absatz-Standardschriftart"><text:span text:style-name="T57">in</text:span></text:span><text:span text:style-name="Absatz-Standardschriftart"><text:span text:style-name="T59"> </text:span></text:span><text:span text:style-name="Absatz-Standardschriftart"><text:span text:style-name="T57">oggetto</text:span></text:span><text:span text:style-name="Absatz-Standardschriftart"><text:span text:style-name="T59"> </text:span></text:span><text:span text:style-name="Absatz-Standardschriftart"><text:span text:style-name="T57">incarichi di fornitura di servizi e opere all'interno dell'Istituto, o che ospiteranno allievi in stage all’esterno.</text:span></text:span></text:p>
      <text:p text:style-name="P5"/>
      <text:p text:style-name="P59"><text:span text:style-name="Absatz-Standardschriftart"><text:span text:style-name="T60">2. DESCRIZIONE DELL'ATTIVITA'</text:span></text:span></text:p>
      <text:p text:style-name="P56"><text:span text:style-name="Absatz-Standardschriftart"><text:span text:style-name="T16">Nominativi degli Stagisti e indirizzo del luogo di Stage, del periodo e degli orari:</text:span></text:span></text:p>
      <text:p text:style-name="P6"/>
      <table:table table:name="Tabella4" table:style-name="Tabella4">
        <table:table-column table:style-name="Tabella4.A" table:number-columns-repeated="3"/>
        <table:table-column table:style-name="Tabella4.D"/>
        <table:table-row table:style-name="Tabella4.1">
          <table:table-cell table:style-name="Tabella4.A1" office:value-type="string">
            <text:p text:style-name="P66"><text:span text:style-name="Absatz-Standardschriftart"><text:span text:style-name="T16">Nominativo</text:span></text:span></text:p>
          </table:table-cell>
          <table:table-cell table:style-name="Tabella4.A1" office:value-type="string">
            <text:p text:style-name="P66"><text:span text:style-name="Absatz-Standardschriftart"><text:span text:style-name="T16">Luogo di Stage</text:span></text:span></text:p>
          </table:table-cell>
          <table:table-cell table:style-name="Tabella4.A1" office:value-type="string">
            <text:p text:style-name="P66"><text:span text:style-name="Absatz-Standardschriftart"><text:span text:style-name="T16">Periodo</text:span></text:span></text:p>
          </table:table-cell>
          <table:table-cell table:style-name="Tabella4.A1" office:value-type="string">
            <text:p text:style-name="P69"><text:span text:style-name="Absatz-Standardschriftart"><text:span text:style-name="T16">Orari giornalieri</text:span></text:span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  <table:table-row table:style-name="Tabella4.1"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  <table:table-row table:style-name="Tabella4.1"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</table:table>
      <text:p text:style-name="P70"/>
      <text:p text:style-name="P60"><text:span text:style-name="Absatz-Standardschriftart"><text:span text:style-name="T68">Lo</text:span></text:span><text:span text:style-name="Absatz-Standardschriftart"><text:span text:style-name="T61"> </text:span></text:span><text:span text:style-name="Absatz-Standardschriftart"><text:span text:style-name="T68">stage</text:span></text:span><text:span text:style-name="Absatz-Standardschriftart"><text:span text:style-name="T61"> </text:span></text:span><text:span text:style-name="Absatz-Standardschriftart"><text:span text:style-name="T68">è</text:span></text:span><text:span text:style-name="Absatz-Standardschriftart"><text:span text:style-name="T61"> </text:span></text:span><text:span text:style-name="Absatz-Standardschriftart"><text:span text:style-name="T68">stato</text:span></text:span><text:span text:style-name="Absatz-Standardschriftart"><text:span text:style-name="T61"> </text:span></text:span><text:span text:style-name="Absatz-Standardschriftart"><text:span text:style-name="T68">affidato</text:span></text:span><text:span text:style-name="Absatz-Standardschriftart"><text:span text:style-name="T61"> </text:span></text:span><text:span text:style-name="Absatz-Standardschriftart"><text:span text:style-name="T68">dall’.......................................................</text:span></text:span><text:span text:style-name="Absatz-Standardschriftart"><text:span text:style-name="T62"> </text:span></text:span><text:span text:style-name="Absatz-Standardschriftart"><text:span text:style-name="T68">(1)</text:span></text:span><text:span text:style-name="Absatz-Standardschriftart"><text:span text:style-name="T61"> </text:span></text:span><text:span text:style-name="Absatz-Standardschriftart"><text:span text:style-name="T68">alla</text:span></text:span><text:span text:style-name="Absatz-Standardschriftart"><text:span text:style-name="T63"> </text:span></text:span><text:span text:style-name="Absatz-Standardschriftart"><text:span text:style-name="T68">..........................................</text:span></text:span><text:span text:style-name="Absatz-Standardschriftart"><text:span text:style-name="T64"> </text:span></text:span><text:span text:style-name="Absatz-Standardschriftart"><text:span text:style-name="T68">(2)</text:span></text:span></text:p>
      <text:p text:style-name="P57"><text:span text:style-name="Absatz-Standardschriftart"><text:span text:style-name="T67">(nel seguito denominata ente ospitante)</text:span></text:span></text:p>
      <text:p text:style-name="P57"><text:span text:style-name="Absatz-Standardschriftart"><text:span text:style-name="T67">I Preposti nominati dai rispettivi Datori di Lavoro sono:</text:span></text:span></text:p>
      <text:p text:style-name="P57"><text:span text:style-name="Absatz-Standardschriftart"><text:span text:style-name="T67">(1): ........................................................ ..................................................... ...............................................</text:span></text:span></text:p>
      <text:p text:style-name="P57"><text:span text:style-name="Absatz-Standardschriftart"><text:span text:style-name="T67">(2): ........................................................ ..................................................... ...............................................</text:span></text:span></text:p>
      <text:p text:style-name="P72"><text:span text:style-name="Absatz-Standardschriftart"><text:span text:style-name="T53">(nominativo)<text:tab/>(mansione)<text:tab/>(telefono)</text:span></text:span></text:p>
      <text:p text:style-name="P7"/>
      <text:p text:style-name="P7"/>
      <text:p text:style-name="P61"><text:span text:style-name="Absatz-Standardschriftart"><text:span text:style-name="T16">Note Aggiuntive:</text:span></text:span></text:p>
      <text:p text:style-name="P57"><text:span text:style-name="Absatz-Standardschriftart"><text:span text:style-name="T16">.............................................................................................................................................................</text:span></text:span></text:p>
      <text:p text:style-name="P57"><text:span text:style-name="Absatz-Standardschriftart"><text:span text:style-name="T16">.............................................................................................................................................................</text:span></text:span></text:p>
      <text:p text:style-name="P57"><text:span text:style-name="Absatz-Standardschriftart"><text:span text:style-name="T16">.............................................................................................................................................................</text:span></text:span></text:p>
      <text:p text:style-name="P57"><text:span text:style-name="Absatz-Standardschriftart"><text:span text:style-name="T16">.............................................................................................................................................................</text:span></text:span></text:p>
      <text:p text:style-name="P16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rows-spanned="2" office:value-type="string">
            <text:p text:style-name="P45"><text:span text:style-name="Absatz-Standardschriftart"><text:span text:style-name="T18">L.A. “A. PASSONI” Torino (TO)</text:span></text:span></text:p>
          </table:table-cell>
          <table:table-cell table:style-name="Tabella5.A1" table:number-columns-spanned="3" office:value-type="string">
            <text:p text:style-name="P24"><text:span text:style-name="Absatz-Standardschriftart"><text:span text:style-name="T48">DOCUMENTO PER LA SICUREZZA E SALUTE DEI LAVORATORI</text:span></text:span></text:p>
            <text:p text:style-name="P46"><text:span text:style-name="Absatz-Standardschriftart"><text:span text:style-name="T48">Valutazione Rischio Interferenze DUVRI semplificato</text:span></text:span></text:p>
          </table:table-cell>
          <table:covered-table-cell/>
          <table:covered-table-cell/>
          <table:table-cell table:style-name="Tabella5.A1" office:value-type="string">
            <text:p text:style-name="P28"/>
            <text:p text:style-name="P47"><text:span text:style-name="Absatz-Standardschriftart"><text:span text:style-name="T17">Allegato O8</text:span></text:span></text:p>
          </table:table-cell>
        </table:table-row>
        <table:table-row table:style-name="Tabella5.2">
          <table:covered-table-cell/>
          <table:table-cell table:style-name="Tabella5.A1" office:value-type="string">
            <text:p text:style-name="P49"/>
            <text:p text:style-name="P50"><text:span text:style-name="Absatz-Standardschriftart"><text:span text:style-name="T51">File.doc:</text:span></text:span><text:span text:style-name="Absatz-Standardschriftart"><text:span text:style-name="T52"> </text:span></text:span><text:span text:style-name="Absatz-Standardschriftart"><text:span text:style-name="T55">ALL_08A_DUVRI_Semplificato_Stage Studenti</text:span></text:span></text:p>
          </table:table-cell>
          <table:table-cell table:style-name="Tabella5.A1" office:value-type="string">
            <text:p text:style-name="P29"/>
            <text:p text:style-name="P51"><text:span text:style-name="Absatz-Standardschriftart"><text:span text:style-name="T48">Ed. 01</text:span></text:span><text:span text:style-name="Absatz-Standardschriftart"><text:span text:style-name="T49"> </text:span></text:span><text:span text:style-name="Absatz-Standardschriftart"><text:span text:style-name="T48">Rev. 00</text:span></text:span></text:p>
          </table:table-cell>
          <table:table-cell table:style-name="Tabella5.A1" office:value-type="string">
            <text:p text:style-name="P29"/>
            <text:p text:style-name="P52"><text:span text:style-name="Absatz-Standardschriftart"><text:span text:style-name="T48">25-06-08</text:span></text:span></text:p>
          </table:table-cell>
          <table:table-cell table:style-name="Tabella5.A1" office:value-type="string">
            <text:p text:style-name="P53"><text:span text:style-name="Absatz-Standardschriftart"><text:span text:style-name="T48">Pag. </text:span></text:span><text:span text:style-name="Absatz-Standardschriftart"><text:span text:style-name="T69">3</text:span></text:span><text:span text:style-name="Absatz-Standardschriftart"><text:span text:style-name="T70"> </text:span></text:span><text:span text:style-name="Absatz-Standardschriftart"><text:span text:style-name="T48">di</text:span></text:span><text:span text:style-name="Absatz-Standardschriftart"><text:span text:style-name="T50"> </text:span></text:span><text:span text:style-name="Absatz-Standardschriftart"><text:span text:style-name="T6">8</text:span></text:span></text:p>
          </table:table-cell>
        </table:table-row>
      </table:table>
      <text:p text:style-name="P73"/>
      <text:p text:style-name="P75"><text:span text:style-name="Absatz-Standardschriftart"><text:span text:style-name="T16">.............................................................................................................................................................</text:span></text:span></text:p>
      <text:p text:style-name="P78"><draw:custom-shape text:anchor-type="paragraph" draw:z-index="0" draw:name="Freeform 478" draw:style-name="gr5" draw:text-style-name="P188" svg:width="0.371cm" svg:height="0.371cm" svg:x="1.789cm" svg:y="0.93cm"><text:p/><draw:enhanced-geometry svg:viewBox="0 0 211 211" draw:text-areas="?f18 ?f20 ?f19 ?f21" draw:glue-points="?f14 ?f15 ?f16 ?f15 ?f16 ?f17 ?f14 ?f17 ?f14 ?f15" draw:type="non-primitive" draw:enhanced-path="M 0 210 L 211 210 211 0 0 0 0 2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"/><draw:equation draw:name="f7" draw:formula="?f4 / 211"/><draw:equation draw:name="f8" draw:formula="0 + 1014 - 1014"/><draw:equation draw:name="f9" draw:formula="?f8 * ?f5 / 211"/><draw:equation draw:name="f10" draw:formula="737 * ?f4 / 211"/><draw:equation draw:name="f11" draw:formula="0 + 1225 - 1014"/><draw:equation draw:name="f12" draw:formula="?f11 * ?f5 / 211"/><draw:equation draw:name="f13" draw:formula="527 * ?f4 / 2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57">Vengono utilizzate attrezzature (barrare la/e casella/e): di proprietà dell’Ente Ospitante</text:span></text:span></text:p>
      <text:p text:style-name="P79"><draw:custom-shape text:anchor-type="paragraph" draw:z-index="1" draw:name="Freeform 476" draw:style-name="gr5" draw:text-style-name="P188" svg:width="0.371cm" svg:height="0.371cm" svg:x="1.789cm" svg:y="0.042cm"><text:p/><draw:enhanced-geometry svg:viewBox="0 0 211 211" draw:text-areas="?f18 ?f20 ?f19 ?f21" draw:glue-points="?f14 ?f15 ?f16 ?f15 ?f16 ?f17 ?f14 ?f17 ?f14 ?f15" draw:type="non-primitive" draw:enhanced-path="M 0 211 L 211 211 211 0 0 0 0 2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"/><draw:equation draw:name="f7" draw:formula="?f4 / 211"/><draw:equation draw:name="f8" draw:formula="0 + 1014 - 1014"/><draw:equation draw:name="f9" draw:formula="?f8 * ?f5 / 211"/><draw:equation draw:name="f10" draw:formula="235 * ?f4 / 211"/><draw:equation draw:name="f11" draw:formula="0 + 1225 - 1014"/><draw:equation draw:name="f12" draw:formula="?f11 * ?f5 / 211"/><draw:equation draw:name="f13" draw:formula="24 * ?f4 / 2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16">fornite dalla Scuola</text:span></text:span></text:p>
      <text:p text:style-name="P5"/>
      <text:p text:style-name="P76">Alla luce del Documento di Valutazione dei Rischi e tenuto conto:</text:p>
      <text:p text:style-name="P8"/>
      <text:list xml:id="list4083364984" text:style-name="L1">
        <text:list-item>
          <text:p text:style-name="P181">delle<text:span text:style-name="Absatz-Standardschriftart"><text:span text:style-name="T72"> </text:span></text:span>mansioni<text:span text:style-name="Absatz-Standardschriftart"><text:span text:style-name="T73"> </text:span></text:span>e<text:span text:style-name="Absatz-Standardschriftart"><text:span text:style-name="T73"> </text:span></text:span>dei<text:span text:style-name="Absatz-Standardschriftart"><text:span text:style-name="T73"> </text:span></text:span>luoghi<text:span text:style-name="Absatz-Standardschriftart"><text:span text:style-name="T73"> </text:span></text:span>che<text:span text:style-name="Absatz-Standardschriftart"><text:span text:style-name="T73"> </text:span></text:span>interesseranno<text:span text:style-name="Absatz-Standardschriftart"><text:span text:style-name="T73"> </text:span></text:span>specificamente<text:span text:style-name="Absatz-Standardschriftart"><text:span text:style-name="T73"> </text:span></text:span>il<text:span text:style-name="Absatz-Standardschriftart"><text:span text:style-name="T73"> </text:span></text:span>beneficiario<text:span text:style-name="Absatz-Standardschriftart"><text:span text:style-name="T73"> </text:span></text:span>nella<text:span text:style-name="Absatz-Standardschriftart"><text:span text:style-name="T73"> </text:span></text:span>sua attività formativa in azienda, ovvero:</text:p>
        </text:list-item>
      </text:list>
      <text:p text:style-name="P80"/>
      <text:p text:style-name="P82"><draw:custom-shape text:anchor-type="paragraph" draw:z-index="2" draw:name="Freeform 474" draw:style-name="gr5" draw:text-style-name="P188" svg:width="0.354cm" svg:height="0.354cm" svg:x="1.787cm" svg:y="0.1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302 * ?f4 / 200"/><draw:equation draw:name="f11" draw:formula="0 + 1213 - 1013"/><draw:equation draw:name="f12" draw:formula="?f11 * ?f5 / 200"/><draw:equation draw:name="f13" draw:formula="102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mansione: descrivere brevemente mansione:</text:p>
      <text:p text:style-name="P77">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</text:p>
      <text:p text:style-name="P80"/>
      <text:p text:style-name="P83"><draw:custom-shape text:anchor-type="paragraph" draw:z-index="3" draw:name="Freeform 472" draw:style-name="gr5" draw:text-style-name="P188" svg:width="0.354cm" svg:height="0.354cm" svg:x="1.787cm" svg:y="0.1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302 * ?f4 / 200"/><draw:equation draw:name="f11" draw:formula="0 + 1213 - 1013"/><draw:equation draw:name="f12" draw:formula="?f11 * ?f5 / 200"/><draw:equation draw:name="f13" draw:formula="102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luogo<text:span text:style-name="Absatz-Standardschriftart"><text:span text:style-name="T74"> </text:span></text:span>di<text:span text:style-name="Absatz-Standardschriftart"><text:span text:style-name="T74"> </text:span></text:span>lavoro:<text:span text:style-name="Absatz-Standardschriftart"><text:span text:style-name="T74"> </text:span></text:span>breve<text:span text:style-name="Absatz-Standardschriftart"><text:span text:style-name="T74"> </text:span></text:span>descrizione<text:span text:style-name="Absatz-Standardschriftart"><text:span text:style-name="T75"> </text:span></text:span>dell’ambiente<text:span text:style-name="Absatz-Standardschriftart"><text:span text:style-name="T75"> </text:span></text:span>di<text:span text:style-name="Absatz-Standardschriftart"><text:span text:style-name="T74"> </text:span></text:span>lavoro<text:span text:style-name="Absatz-Standardschriftart"><text:span text:style-name="T74"> </text:span></text:span>dove<text:span text:style-name="Absatz-Standardschriftart"><text:span text:style-name="T74"> </text:span></text:span>il<text:span text:style-name="Absatz-Standardschriftart"><text:span text:style-name="T74"> </text:span></text:span>soggetto<text:span text:style-name="Absatz-Standardschriftart"><text:span text:style-name="T74"> </text:span></text:span>svolgerà<text:span text:style-name="Absatz-Standardschriftart"><text:span text:style-name="T74"> </text:span></text:span>la<text:span text:style-name="Absatz-Standardschriftart"><text:span text:style-name="T74"> </text:span></text:span>propria mansione:</text:p>
      <text:p text:style-name="P77">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</text:p>
      <text:p text:style-name="P15"/>
      <text:list xml:id="list163718104089698" text:continue-numbering="true" text:style-name="L1">
        <text:list-item>
          <text:p text:style-name="P180">della peculiarità dell’esperienza lavorativa (alternanza scuola lavoro),</text:p>
        </text:list-item>
        <text:list-item>
          <text:p text:style-name="P180">della minor età dello studente beneficiario,</text:p>
        </text:list-item>
      </text:list>
      <text:p text:style-name="P8"/>
      <text:p text:style-name="P84">si individuano le seguenti misure di prevenzione e protezione da implementare a tutela dello studente in alternanza, in funzione dei rischi evidenziati:</text:p>
      <text:p text:style-name="P16"/>
      <text:p text:style-name="P85"><text:span text:style-name="Absatz-Standardschriftart"><text:span text:style-name="T26"><draw:g text:anchor-type="as-char" svg:y="0cm" draw:z-index="4" draw:name="Group 239" draw:style-name="gr7"><draw:custom-shape draw:name="Freeform 470" draw:style-name="gr2" draw:text-style-name="P188" svg:width="0.354cm" svg:height="0.354cm" svg:x="3.692cm" svg:y="1.30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2093 - 2093"/><draw:equation draw:name="f9" draw:formula="?f8 * ?f5 / 200"/><draw:equation draw:name="f10" draw:formula="940 * ?f4 / 200"/><draw:equation draw:name="f11" draw:formula="0 + 2293 - 2093"/><draw:equation draw:name="f12" draw:formula="?f11 * ?f5 / 200"/><draw:equation draw:name="f13" draw:formula="74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68" draw:style-name="gr2" draw:text-style-name="P188" svg:width="0.354cm" svg:height="0.354cm" svg:x="7.14cm" svg:y="1.30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940 * ?f4 / 200"/><draw:equation draw:name="f11" draw:formula="0 + 4248 - 4048"/><draw:equation draw:name="f12" draw:formula="?f11 * ?f5 / 200"/><draw:equation draw:name="f13" draw:formula="74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66" draw:style-name="gr2" draw:text-style-name="P188" svg:width="0.354cm" svg:height="0.354cm" svg:x="7.14cm" svg:y="1.72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1180 * ?f4 / 200"/><draw:equation draw:name="f11" draw:formula="0 + 4248 - 4048"/><draw:equation draw:name="f12" draw:formula="?f11 * ?f5 / 200"/><draw:equation draw:name="f13" draw:formula="98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64" draw:style-name="gr2" draw:text-style-name="P188" svg:width="0.354cm" svg:height="0.354cm" svg:x="7.14cm" svg:y="2.15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1420 * ?f4 / 200"/><draw:equation draw:name="f11" draw:formula="0 + 4248 - 4048"/><draw:equation draw:name="f12" draw:formula="?f11 * ?f5 / 200"/><draw:equation draw:name="f13" draw:formula="122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62" draw:style-name="gr2" draw:text-style-name="P188" svg:width="0.354cm" svg:height="0.354cm" svg:x="7.14cm" svg:y="2.59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1670 * ?f4 / 200"/><draw:equation draw:name="f11" draw:formula="0 + 4248 - 4048"/><draw:equation draw:name="f12" draw:formula="?f11 * ?f5 / 200"/><draw:equation draw:name="f13" draw:formula="14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60" draw:style-name="gr2" draw:text-style-name="P188" svg:width="0.354cm" svg:height="0.354cm" svg:x="7.14cm" svg:y="3.01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1910 * ?f4 / 200"/><draw:equation draw:name="f11" draw:formula="0 + 4248 - 4048"/><draw:equation draw:name="f12" draw:formula="?f11 * ?f5 / 200"/><draw:equation draw:name="f13" draw:formula="171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58" draw:style-name="gr2" draw:text-style-name="P188" svg:width="0.354cm" svg:height="0.354cm" svg:x="7.14cm" svg:y="3.4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2150 * ?f4 / 200"/><draw:equation draw:name="f11" draw:formula="0 + 4248 - 4048"/><draw:equation draw:name="f12" draw:formula="?f11 * ?f5 / 200"/><draw:equation draw:name="f13" draw:formula="195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56" draw:style-name="gr2" draw:text-style-name="P188" svg:width="0.354cm" svg:height="0.354cm" svg:x="7.14cm" svg:y="3.88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2400 * ?f4 / 200"/><draw:equation draw:name="f11" draw:formula="0 + 4248 - 4048"/><draw:equation draw:name="f12" draw:formula="?f11 * ?f5 / 200"/><draw:equation draw:name="f13" draw:formula="220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54" draw:style-name="gr2" draw:text-style-name="P188" svg:width="0.354cm" svg:height="0.354cm" svg:x="7.14cm" svg:y="4.30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2640 * ?f4 / 200"/><draw:equation draw:name="f11" draw:formula="0 + 4248 - 4048"/><draw:equation draw:name="f12" draw:formula="?f11 * ?f5 / 200"/><draw:equation draw:name="f13" draw:formula="244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52" draw:style-name="gr2" draw:text-style-name="P188" svg:width="0.339cm" svg:height="0.339cm" svg:x="7.138cm" svg:y="4.725cm"><text:p/><draw:enhanced-geometry svg:viewBox="0 0 192 192" draw:text-areas="?f18 ?f20 ?f19 ?f21" draw:glue-points="?f14 ?f15 ?f16 ?f15 ?f16 ?f17 ?f14 ?f17 ?f14 ?f15" draw:type="non-primitive" draw:enhanced-path="M 0 192 L 192 192 192 0 0 0 0 1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92"/><draw:equation draw:name="f8" draw:formula="0 + 4047 - 4047"/><draw:equation draw:name="f9" draw:formula="?f8 * ?f5 / 192"/><draw:equation draw:name="f10" draw:formula="2871 * ?f4 / 192"/><draw:equation draw:name="f11" draw:formula="0 + 4239 - 4047"/><draw:equation draw:name="f12" draw:formula="?f11 * ?f5 / 192"/><draw:equation draw:name="f13" draw:formula="2679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50" draw:style-name="gr2" draw:text-style-name="P188" svg:width="0.354cm" svg:height="0.354cm" svg:x="7.14cm" svg:y="5.16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3130 * ?f4 / 200"/><draw:equation draw:name="f11" draw:formula="0 + 4248 - 4048"/><draw:equation draw:name="f12" draw:formula="?f11 * ?f5 / 200"/><draw:equation draw:name="f13" draw:formula="29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48" draw:style-name="gr2" draw:text-style-name="P188" svg:width="0.354cm" svg:height="0.354cm" svg:x="7.14cm" svg:y="5.59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3370 * ?f4 / 200"/><draw:equation draw:name="f11" draw:formula="0 + 4248 - 4048"/><draw:equation draw:name="f12" draw:formula="?f11 * ?f5 / 200"/><draw:equation draw:name="f13" draw:formula="31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46" draw:style-name="gr2" draw:text-style-name="P188" svg:width="0.354cm" svg:height="0.354cm" svg:x="7.14cm" svg:y="6.01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3610 * ?f4 / 200"/><draw:equation draw:name="f11" draw:formula="0 + 4248 - 4048"/><draw:equation draw:name="f12" draw:formula="?f11 * ?f5 / 200"/><draw:equation draw:name="f13" draw:formula="341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44" draw:style-name="gr2" draw:text-style-name="P188" svg:width="0.354cm" svg:height="0.354cm" svg:x="7.14cm" svg:y="6.45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3860 * ?f4 / 200"/><draw:equation draw:name="f11" draw:formula="0 + 4248 - 4048"/><draw:equation draw:name="f12" draw:formula="?f11 * ?f5 / 200"/><draw:equation draw:name="f13" draw:formula="366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42" draw:style-name="gr2" draw:text-style-name="P188" svg:width="0.354cm" svg:height="0.354cm" svg:x="7.14cm" svg:y="6.87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4100 * ?f4 / 200"/><draw:equation draw:name="f11" draw:formula="0 + 4248 - 4048"/><draw:equation draw:name="f12" draw:formula="?f11 * ?f5 / 200"/><draw:equation draw:name="f13" draw:formula="390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40" draw:style-name="gr2" draw:text-style-name="P188" svg:width="0.354cm" svg:height="0.354cm" svg:x="7.14cm" svg:y="7.30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4340 * ?f4 / 200"/><draw:equation draw:name="f11" draw:formula="0 + 4248 - 4048"/><draw:equation draw:name="f12" draw:formula="?f11 * ?f5 / 200"/><draw:equation draw:name="f13" draw:formula="414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38" draw:style-name="gr2" draw:text-style-name="P188" svg:width="0.354cm" svg:height="0.354cm" svg:x="7.14cm" svg:y="7.74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4590 * ?f4 / 200"/><draw:equation draw:name="f11" draw:formula="0 + 4248 - 4048"/><draw:equation draw:name="f12" draw:formula="?f11 * ?f5 / 200"/><draw:equation draw:name="f13" draw:formula="439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36" draw:style-name="gr2" draw:text-style-name="P188" svg:width="0.339cm" svg:height="0.339cm" svg:x="7.138cm" svg:y="8.165cm"><text:p/><draw:enhanced-geometry svg:viewBox="0 0 192 192" draw:text-areas="?f18 ?f20 ?f19 ?f21" draw:glue-points="?f14 ?f15 ?f16 ?f15 ?f16 ?f17 ?f14 ?f17 ?f14 ?f15" draw:type="non-primitive" draw:enhanced-path="M 0 192 L 192 192 192 0 0 0 0 1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92"/><draw:equation draw:name="f8" draw:formula="0 + 4047 - 4047"/><draw:equation draw:name="f9" draw:formula="?f8 * ?f5 / 192"/><draw:equation draw:name="f10" draw:formula="4821 * ?f4 / 192"/><draw:equation draw:name="f11" draw:formula="0 + 4239 - 4047"/><draw:equation draw:name="f12" draw:formula="?f11 * ?f5 / 192"/><draw:equation draw:name="f13" draw:formula="4629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34" draw:style-name="gr2" draw:text-style-name="P188" svg:width="0.354cm" svg:height="0.354cm" svg:x="7.14cm" svg:y="8.57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048 - 4048"/><draw:equation draw:name="f9" draw:formula="?f8 * ?f5 / 200"/><draw:equation draw:name="f10" draw:formula="5060 * ?f4 / 200"/><draw:equation draw:name="f11" draw:formula="0 + 4248 - 4048"/><draw:equation draw:name="f12" draw:formula="?f11 * ?f5 / 200"/><draw:equation draw:name="f13" draw:formula="486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32" draw:style-name="gr2" draw:text-style-name="P188" svg:width="0.354cm" svg:height="0.354cm" svg:x="10.59cm" svg:y="1.30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940 * ?f4 / 200"/><draw:equation draw:name="f11" draw:formula="0 + 6204 - 6004"/><draw:equation draw:name="f12" draw:formula="?f11 * ?f5 / 200"/><draw:equation draw:name="f13" draw:formula="74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30" draw:style-name="gr2" draw:text-style-name="P188" svg:width="0.354cm" svg:height="0.354cm" svg:x="10.59cm" svg:y="1.72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1180 * ?f4 / 200"/><draw:equation draw:name="f11" draw:formula="0 + 6204 - 6004"/><draw:equation draw:name="f12" draw:formula="?f11 * ?f5 / 200"/><draw:equation draw:name="f13" draw:formula="98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28" draw:style-name="gr2" draw:text-style-name="P188" svg:width="0.354cm" svg:height="0.354cm" svg:x="10.59cm" svg:y="2.15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1420 * ?f4 / 200"/><draw:equation draw:name="f11" draw:formula="0 + 6204 - 6004"/><draw:equation draw:name="f12" draw:formula="?f11 * ?f5 / 200"/><draw:equation draw:name="f13" draw:formula="122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26" draw:style-name="gr2" draw:text-style-name="P188" svg:width="0.354cm" svg:height="0.354cm" svg:x="10.59cm" svg:y="2.59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1670 * ?f4 / 200"/><draw:equation draw:name="f11" draw:formula="0 + 6204 - 6004"/><draw:equation draw:name="f12" draw:formula="?f11 * ?f5 / 200"/><draw:equation draw:name="f13" draw:formula="14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24" draw:style-name="gr2" draw:text-style-name="P188" svg:width="0.354cm" svg:height="0.354cm" svg:x="10.59cm" svg:y="3.01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1910 * ?f4 / 200"/><draw:equation draw:name="f11" draw:formula="0 + 6204 - 6004"/><draw:equation draw:name="f12" draw:formula="?f11 * ?f5 / 200"/><draw:equation draw:name="f13" draw:formula="171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22" draw:style-name="gr2" draw:text-style-name="P188" svg:width="0.354cm" svg:height="0.354cm" svg:x="10.59cm" svg:y="3.4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2150 * ?f4 / 200"/><draw:equation draw:name="f11" draw:formula="0 + 6204 - 6004"/><draw:equation draw:name="f12" draw:formula="?f11 * ?f5 / 200"/><draw:equation draw:name="f13" draw:formula="195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20" draw:style-name="gr2" draw:text-style-name="P188" svg:width="0.354cm" svg:height="0.354cm" svg:x="10.59cm" svg:y="3.88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2400 * ?f4 / 200"/><draw:equation draw:name="f11" draw:formula="0 + 6204 - 6004"/><draw:equation draw:name="f12" draw:formula="?f11 * ?f5 / 200"/><draw:equation draw:name="f13" draw:formula="220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18" draw:style-name="gr2" draw:text-style-name="P188" svg:width="0.354cm" svg:height="0.354cm" svg:x="10.59cm" svg:y="4.30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2640 * ?f4 / 200"/><draw:equation draw:name="f11" draw:formula="0 + 6204 - 6004"/><draw:equation draw:name="f12" draw:formula="?f11 * ?f5 / 200"/><draw:equation draw:name="f13" draw:formula="244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16" draw:style-name="gr2" draw:text-style-name="P188" svg:width="0.354cm" svg:height="0.354cm" svg:x="10.59cm" svg:y="4.72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2880 * ?f4 / 200"/><draw:equation draw:name="f11" draw:formula="0 + 6204 - 6004"/><draw:equation draw:name="f12" draw:formula="?f11 * ?f5 / 200"/><draw:equation draw:name="f13" draw:formula="268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14" draw:style-name="gr2" draw:text-style-name="P188" svg:width="0.354cm" svg:height="0.354cm" svg:x="10.59cm" svg:y="5.16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3130 * ?f4 / 200"/><draw:equation draw:name="f11" draw:formula="0 + 6204 - 6004"/><draw:equation draw:name="f12" draw:formula="?f11 * ?f5 / 200"/><draw:equation draw:name="f13" draw:formula="29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12" draw:style-name="gr2" draw:text-style-name="P188" svg:width="0.354cm" svg:height="0.354cm" svg:x="10.59cm" svg:y="5.59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3370 * ?f4 / 200"/><draw:equation draw:name="f11" draw:formula="0 + 6204 - 6004"/><draw:equation draw:name="f12" draw:formula="?f11 * ?f5 / 200"/><draw:equation draw:name="f13" draw:formula="31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10" draw:style-name="gr2" draw:text-style-name="P188" svg:width="0.354cm" svg:height="0.354cm" svg:x="10.59cm" svg:y="6.01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3610 * ?f4 / 200"/><draw:equation draw:name="f11" draw:formula="0 + 6204 - 6004"/><draw:equation draw:name="f12" draw:formula="?f11 * ?f5 / 200"/><draw:equation draw:name="f13" draw:formula="341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08" draw:style-name="gr2" draw:text-style-name="P188" svg:width="0.354cm" svg:height="0.354cm" svg:x="10.59cm" svg:y="6.45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3860 * ?f4 / 200"/><draw:equation draw:name="f11" draw:formula="0 + 6204 - 6004"/><draw:equation draw:name="f12" draw:formula="?f11 * ?f5 / 200"/><draw:equation draw:name="f13" draw:formula="366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06" draw:style-name="gr2" draw:text-style-name="P188" svg:width="0.354cm" svg:height="0.354cm" svg:x="10.59cm" svg:y="6.87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4100 * ?f4 / 200"/><draw:equation draw:name="f11" draw:formula="0 + 6204 - 6004"/><draw:equation draw:name="f12" draw:formula="?f11 * ?f5 / 200"/><draw:equation draw:name="f13" draw:formula="390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04" draw:style-name="gr2" draw:text-style-name="P188" svg:width="0.354cm" svg:height="0.354cm" svg:x="10.59cm" svg:y="7.30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4340 * ?f4 / 200"/><draw:equation draw:name="f11" draw:formula="0 + 6204 - 6004"/><draw:equation draw:name="f12" draw:formula="?f11 * ?f5 / 200"/><draw:equation draw:name="f13" draw:formula="414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02" draw:style-name="gr2" draw:text-style-name="P188" svg:width="0.354cm" svg:height="0.354cm" svg:x="10.59cm" svg:y="7.74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4590 * ?f4 / 200"/><draw:equation draw:name="f11" draw:formula="0 + 6204 - 6004"/><draw:equation draw:name="f12" draw:formula="?f11 * ?f5 / 200"/><draw:equation draw:name="f13" draw:formula="439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00" draw:style-name="gr2" draw:text-style-name="P188" svg:width="0.354cm" svg:height="0.354cm" svg:x="10.59cm" svg:y="8.16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4830 * ?f4 / 200"/><draw:equation draw:name="f11" draw:formula="0 + 6204 - 6004"/><draw:equation draw:name="f12" draw:formula="?f11 * ?f5 / 200"/><draw:equation draw:name="f13" draw:formula="46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98" draw:style-name="gr2" draw:text-style-name="P188" svg:width="0.354cm" svg:height="0.354cm" svg:x="10.59cm" svg:y="8.5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004 - 6004"/><draw:equation draw:name="f9" draw:formula="?f8 * ?f5 / 200"/><draw:equation draw:name="f10" draw:formula="5070 * ?f4 / 200"/><draw:equation draw:name="f11" draw:formula="0 + 6204 - 6004"/><draw:equation draw:name="f12" draw:formula="?f11 * ?f5 / 200"/><draw:equation draw:name="f13" draw:formula="48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96" draw:style-name="gr2" draw:text-style-name="P188" svg:width="0.354cm" svg:height="0.354cm" svg:x="14.041cm" svg:y="1.30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940 * ?f4 / 200"/><draw:equation draw:name="f11" draw:formula="0 + 8160 - 7960"/><draw:equation draw:name="f12" draw:formula="?f11 * ?f5 / 200"/><draw:equation draw:name="f13" draw:formula="74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94" draw:style-name="gr2" draw:text-style-name="P188" svg:width="0.354cm" svg:height="0.354cm" svg:x="14.041cm" svg:y="1.72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1180 * ?f4 / 200"/><draw:equation draw:name="f11" draw:formula="0 + 8160 - 7960"/><draw:equation draw:name="f12" draw:formula="?f11 * ?f5 / 200"/><draw:equation draw:name="f13" draw:formula="98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92" draw:style-name="gr2" draw:text-style-name="P188" svg:width="0.354cm" svg:height="0.354cm" svg:x="14.041cm" svg:y="2.15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1420 * ?f4 / 200"/><draw:equation draw:name="f11" draw:formula="0 + 8160 - 7960"/><draw:equation draw:name="f12" draw:formula="?f11 * ?f5 / 200"/><draw:equation draw:name="f13" draw:formula="122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90" draw:style-name="gr2" draw:text-style-name="P188" svg:width="0.354cm" svg:height="0.354cm" svg:x="14.041cm" svg:y="2.59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1670 * ?f4 / 200"/><draw:equation draw:name="f11" draw:formula="0 + 8160 - 7960"/><draw:equation draw:name="f12" draw:formula="?f11 * ?f5 / 200"/><draw:equation draw:name="f13" draw:formula="14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88" draw:style-name="gr2" draw:text-style-name="P188" svg:width="0.354cm" svg:height="0.354cm" svg:x="14.041cm" svg:y="3.01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1910 * ?f4 / 200"/><draw:equation draw:name="f11" draw:formula="0 + 8160 - 7960"/><draw:equation draw:name="f12" draw:formula="?f11 * ?f5 / 200"/><draw:equation draw:name="f13" draw:formula="171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86" draw:style-name="gr2" draw:text-style-name="P188" svg:width="0.354cm" svg:height="0.354cm" svg:x="14.041cm" svg:y="3.4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2150 * ?f4 / 200"/><draw:equation draw:name="f11" draw:formula="0 + 8160 - 7960"/><draw:equation draw:name="f12" draw:formula="?f11 * ?f5 / 200"/><draw:equation draw:name="f13" draw:formula="195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84" draw:style-name="gr2" draw:text-style-name="P188" svg:width="0.354cm" svg:height="0.354cm" svg:x="14.041cm" svg:y="3.88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2400 * ?f4 / 200"/><draw:equation draw:name="f11" draw:formula="0 + 8160 - 7960"/><draw:equation draw:name="f12" draw:formula="?f11 * ?f5 / 200"/><draw:equation draw:name="f13" draw:formula="220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82" draw:style-name="gr2" draw:text-style-name="P188" svg:width="0.354cm" svg:height="0.354cm" svg:x="14.041cm" svg:y="4.30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2640 * ?f4 / 200"/><draw:equation draw:name="f11" draw:formula="0 + 8160 - 7960"/><draw:equation draw:name="f12" draw:formula="?f11 * ?f5 / 200"/><draw:equation draw:name="f13" draw:formula="244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80" draw:style-name="gr2" draw:text-style-name="P188" svg:width="0.354cm" svg:height="0.354cm" svg:x="14.041cm" svg:y="4.72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2880 * ?f4 / 200"/><draw:equation draw:name="f11" draw:formula="0 + 8160 - 7960"/><draw:equation draw:name="f12" draw:formula="?f11 * ?f5 / 200"/><draw:equation draw:name="f13" draw:formula="268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78" draw:style-name="gr2" draw:text-style-name="P188" svg:width="0.354cm" svg:height="0.354cm" svg:x="14.041cm" svg:y="5.16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3130 * ?f4 / 200"/><draw:equation draw:name="f11" draw:formula="0 + 8160 - 7960"/><draw:equation draw:name="f12" draw:formula="?f11 * ?f5 / 200"/><draw:equation draw:name="f13" draw:formula="29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76" draw:style-name="gr2" draw:text-style-name="P188" svg:width="0.354cm" svg:height="0.354cm" svg:x="14.041cm" svg:y="5.59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3370 * ?f4 / 200"/><draw:equation draw:name="f11" draw:formula="0 + 8160 - 7960"/><draw:equation draw:name="f12" draw:formula="?f11 * ?f5 / 200"/><draw:equation draw:name="f13" draw:formula="31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74" draw:style-name="gr2" draw:text-style-name="P188" svg:width="0.354cm" svg:height="0.354cm" svg:x="14.041cm" svg:y="6.01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3610 * ?f4 / 200"/><draw:equation draw:name="f11" draw:formula="0 + 8160 - 7960"/><draw:equation draw:name="f12" draw:formula="?f11 * ?f5 / 200"/><draw:equation draw:name="f13" draw:formula="341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72" draw:style-name="gr2" draw:text-style-name="P188" svg:width="0.354cm" svg:height="0.354cm" svg:x="14.041cm" svg:y="6.45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3860 * ?f4 / 200"/><draw:equation draw:name="f11" draw:formula="0 + 8160 - 7960"/><draw:equation draw:name="f12" draw:formula="?f11 * ?f5 / 200"/><draw:equation draw:name="f13" draw:formula="366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70" draw:style-name="gr2" draw:text-style-name="P188" svg:width="0.354cm" svg:height="0.354cm" svg:x="14.041cm" svg:y="6.87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4100 * ?f4 / 200"/><draw:equation draw:name="f11" draw:formula="0 + 8160 - 7960"/><draw:equation draw:name="f12" draw:formula="?f11 * ?f5 / 200"/><draw:equation draw:name="f13" draw:formula="390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68" draw:style-name="gr2" draw:text-style-name="P188" svg:width="0.354cm" svg:height="0.354cm" svg:x="14.041cm" svg:y="7.30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4340 * ?f4 / 200"/><draw:equation draw:name="f11" draw:formula="0 + 8160 - 7960"/><draw:equation draw:name="f12" draw:formula="?f11 * ?f5 / 200"/><draw:equation draw:name="f13" draw:formula="414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66" draw:style-name="gr2" draw:text-style-name="P188" svg:width="0.354cm" svg:height="0.354cm" svg:x="14.041cm" svg:y="7.74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4590 * ?f4 / 200"/><draw:equation draw:name="f11" draw:formula="0 + 8160 - 7960"/><draw:equation draw:name="f12" draw:formula="?f11 * ?f5 / 200"/><draw:equation draw:name="f13" draw:formula="439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64" draw:style-name="gr2" draw:text-style-name="P188" svg:width="0.354cm" svg:height="0.354cm" svg:x="14.041cm" svg:y="8.16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4830 * ?f4 / 200"/><draw:equation draw:name="f11" draw:formula="0 + 8160 - 7960"/><draw:equation draw:name="f12" draw:formula="?f11 * ?f5 / 200"/><draw:equation draw:name="f13" draw:formula="46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62" draw:style-name="gr2" draw:text-style-name="P188" svg:width="0.354cm" svg:height="0.354cm" svg:x="14.041cm" svg:y="8.5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960 - 7960"/><draw:equation draw:name="f9" draw:formula="?f8 * ?f5 / 200"/><draw:equation draw:name="f10" draw:formula="5070 * ?f4 / 200"/><draw:equation draw:name="f11" draw:formula="0 + 8160 - 7960"/><draw:equation draw:name="f12" draw:formula="?f11 * ?f5 / 200"/><draw:equation draw:name="f13" draw:formula="48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60" draw:style-name="gr8" draw:text-style-name="P188" svg:width="0.004cm" svg:height="8.977cm" svg:x="0.018cm" svg:y="0.009cm"><text:p/><draw:enhanced-geometry svg:viewBox="0 0 1270 3232150" draw:text-areas="?f8 ?f12 ?f11 ?f13" draw:glue-points="?f8 ?f9 ?f8 ?f10" draw:type="non-primitive" draw:enhanced-path="M 0 0 L 0 3232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2150"/><draw:equation draw:name="f8" draw:formula="0 / ?f6"/><draw:equation draw:name="f9" draw:formula="3175 / ?f7"/><draw:equation draw:name="f10" draw:formula="3235325 / ?f7"/><draw:equation draw:name="f11" draw:formula="1270 / ?f6"/><draw:equation draw:name="f12" draw:formula="0 / ?f7"/><draw:equation draw:name="f13" draw:formula="3232150 / ?f7"/></draw:enhanced-geometry></draw:custom-shape><draw:custom-shape draw:name="Freeform 358" draw:style-name="gr8" draw:text-style-name="P188" svg:width="0.004cm" svg:height="8.977cm" svg:x="6.914cm" svg:y="0.009cm"><text:p/><draw:enhanced-geometry svg:viewBox="0 0 1270 3232150" draw:text-areas="?f8 ?f12 ?f11 ?f13" draw:glue-points="?f8 ?f9 ?f8 ?f10" draw:type="non-primitive" draw:enhanced-path="M 0 0 L 0 3232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2150"/><draw:equation draw:name="f8" draw:formula="0 / ?f6"/><draw:equation draw:name="f9" draw:formula="3175 / ?f7"/><draw:equation draw:name="f10" draw:formula="3235325 / ?f7"/><draw:equation draw:name="f11" draw:formula="1270 / ?f6"/><draw:equation draw:name="f12" draw:formula="0 / ?f7"/><draw:equation draw:name="f13" draw:formula="3232150 / ?f7"/></draw:enhanced-geometry></draw:custom-shape><draw:custom-shape draw:name="Freeform 356" draw:style-name="gr8" draw:text-style-name="P188" svg:width="0.004cm" svg:height="8.977cm" svg:x="17.265cm" svg:y="0.009cm"><text:p/><draw:enhanced-geometry svg:viewBox="0 0 1270 3232150" draw:text-areas="?f8 ?f12 ?f11 ?f13" draw:glue-points="?f8 ?f9 ?f8 ?f10" draw:type="non-primitive" draw:enhanced-path="M 0 0 L 0 3232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2150"/><draw:equation draw:name="f8" draw:formula="0 / ?f6"/><draw:equation draw:name="f9" draw:formula="3175 / ?f7"/><draw:equation draw:name="f10" draw:formula="3235325 / ?f7"/><draw:equation draw:name="f11" draw:formula="1270 / ?f6"/><draw:equation draw:name="f12" draw:formula="0 / ?f7"/><draw:equation draw:name="f13" draw:formula="3232150 / ?f7"/></draw:enhanced-geometry></draw:custom-shape><draw:custom-shape draw:name="Freeform 354" draw:style-name="gr8" draw:text-style-name="P188" svg:width="17.266cm" svg:height="0.004cm" svg:x="0.009cm" svg:y="0.009cm"><text:p/><draw:enhanced-geometry svg:viewBox="0 0 6215380 1270" draw:text-areas="?f8 ?f9 ?f10 ?f11" draw:glue-points="?f8 ?f9 ?f10 ?f9" draw:type="non-primitive" draw:enhanced-path="M 0 0 L 6215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5380 / ?f6"/><draw:equation draw:name="f11" draw:formula="1270 / ?f7"/></draw:enhanced-geometry></draw:custom-shape><draw:custom-shape draw:name="Freeform 352" draw:style-name="gr8" draw:text-style-name="P188" svg:width="0.004cm" svg:height="8.556cm" svg:x="10.365cm" svg:y="0.432cm"><text:p/><draw:enhanced-geometry svg:viewBox="0 0 1270 3079750" draw:text-areas="?f8 ?f12 ?f11 ?f13" draw:glue-points="?f8 ?f9 ?f8 ?f10" draw:type="non-primitive" draw:enhanced-path="M 0 0 L 0 3079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0"/><draw:equation draw:name="f8" draw:formula="0 / ?f6"/><draw:equation draw:name="f9" draw:formula="155575 / ?f7"/><draw:equation draw:name="f10" draw:formula="3235325 / ?f7"/><draw:equation draw:name="f11" draw:formula="1270 / ?f6"/><draw:equation draw:name="f12" draw:formula="0 / ?f7"/><draw:equation draw:name="f13" draw:formula="3079750 / ?f7"/></draw:enhanced-geometry></draw:custom-shape><draw:custom-shape draw:name="Freeform 350" draw:style-name="gr8" draw:text-style-name="P188" svg:width="0.004cm" svg:height="8.556cm" svg:x="13.815cm" svg:y="0.432cm"><text:p/><draw:enhanced-geometry svg:viewBox="0 0 1270 3079750" draw:text-areas="?f8 ?f12 ?f11 ?f13" draw:glue-points="?f8 ?f9 ?f8 ?f10" draw:type="non-primitive" draw:enhanced-path="M 0 0 L 0 30797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0"/><draw:equation draw:name="f8" draw:formula="0 / ?f6"/><draw:equation draw:name="f9" draw:formula="155575 / ?f7"/><draw:equation draw:name="f10" draw:formula="3235325 / ?f7"/><draw:equation draw:name="f11" draw:formula="1270 / ?f6"/><draw:equation draw:name="f12" draw:formula="0 / ?f7"/><draw:equation draw:name="f13" draw:formula="3079750 / ?f7"/></draw:enhanced-geometry></draw:custom-shape><draw:custom-shape draw:name="Freeform 348" draw:style-name="gr8" draw:text-style-name="P188" svg:width="10.367cm" svg:height="0.004cm" svg:x="6.906cm" svg:y="0.432cm"><text:p/><draw:enhanced-geometry svg:viewBox="0 0 3732530 1270" draw:text-areas="?f8 ?f9 ?f10 ?f11" draw:glue-points="?f8 ?f9 ?f10 ?f9" draw:type="non-primitive" draw:enhanced-path="M 0 0 L 37325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2530"/><draw:equation draw:name="f7" draw:formula="?f4 / 1270"/><draw:equation draw:name="f8" draw:formula="0 / ?f6"/><draw:equation draw:name="f9" draw:formula="0 / ?f7"/><draw:equation draw:name="f10" draw:formula="3732530 / ?f6"/><draw:equation draw:name="f11" draw:formula="1270 / ?f7"/></draw:enhanced-geometry></draw:custom-shape><draw:custom-shape draw:name="Freeform 346" draw:style-name="gr8" draw:text-style-name="P188" svg:width="0.004cm" svg:height="7.727cm" svg:x="3.466cm" svg:y="1.261cm"><text:p/><draw:enhanced-geometry svg:viewBox="0 0 1270 2781300" draw:text-areas="?f8 ?f12 ?f11 ?f13" draw:glue-points="?f8 ?f9 ?f8 ?f10" draw:type="non-primitive" draw:enhanced-path="M 0 0 L 0 27813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1300"/><draw:equation draw:name="f8" draw:formula="0 / ?f6"/><draw:equation draw:name="f9" draw:formula="454025 / ?f7"/><draw:equation draw:name="f10" draw:formula="3235325 / ?f7"/><draw:equation draw:name="f11" draw:formula="1270 / ?f6"/><draw:equation draw:name="f12" draw:formula="0 / ?f7"/><draw:equation draw:name="f13" draw:formula="2781300 / ?f7"/></draw:enhanced-geometry></draw:custom-shape><draw:custom-shape draw:name="Freeform 344" draw:style-name="gr8" draw:text-style-name="P188" svg:width="17.266cm" svg:height="0.004cm" svg:x="0.009cm" svg:y="1.261cm"><text:p/><draw:enhanced-geometry svg:viewBox="0 0 6215380 1270" draw:text-areas="?f8 ?f9 ?f10 ?f11" draw:glue-points="?f8 ?f9 ?f10 ?f9" draw:type="non-primitive" draw:enhanced-path="M 0 0 L 6215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5380 / ?f6"/><draw:equation draw:name="f11" draw:formula="1270 / ?f7"/></draw:enhanced-geometry></draw:custom-shape><draw:custom-shape draw:name="Freeform 342" draw:style-name="gr2" draw:text-style-name="P188" svg:width="0.339cm" svg:height="0.339cm" svg:x="3.69cm" svg:y="2.591cm"><text:p/><draw:enhanced-geometry svg:viewBox="0 0 192 192" draw:text-areas="?f18 ?f20 ?f19 ?f21" draw:glue-points="?f14 ?f15 ?f16 ?f15 ?f16 ?f17 ?f14 ?f17 ?f14 ?f15" draw:type="non-primitive" draw:enhanced-path="M 0 192 L 192 192 192 0 0 0 0 1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92"/><draw:equation draw:name="f8" draw:formula="0 + 2092 - 2092"/><draw:equation draw:name="f9" draw:formula="?f8 * ?f5 / 192"/><draw:equation draw:name="f10" draw:formula="1661 * ?f4 / 192"/><draw:equation draw:name="f11" draw:formula="0 + 2284 - 2092"/><draw:equation draw:name="f12" draw:formula="?f11 * ?f5 / 192"/><draw:equation draw:name="f13" draw:formula="1469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40" draw:style-name="gr8" draw:text-style-name="P188" svg:width="13.817cm" svg:height="0.004cm" svg:x="3.457cm" svg:y="2.549cm"><text:p/><draw:enhanced-geometry svg:viewBox="0 0 4973955 1270" draw:text-areas="?f8 ?f9 ?f10 ?f11" draw:glue-points="?f8 ?f9 ?f10 ?f9" draw:type="non-primitive" draw:enhanced-path="M 0 0 L 49739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3955"/><draw:equation draw:name="f7" draw:formula="?f4 / 1270"/><draw:equation draw:name="f8" draw:formula="0 / ?f6"/><draw:equation draw:name="f9" draw:formula="0 / ?f7"/><draw:equation draw:name="f10" draw:formula="4973955 / ?f6"/><draw:equation draw:name="f11" draw:formula="1270 / ?f7"/></draw:enhanced-geometry></draw:custom-shape><draw:custom-shape draw:name="Freeform 338" draw:style-name="gr2" draw:text-style-name="P188" svg:width="0.354cm" svg:height="0.354cm" svg:x="3.692cm" svg:y="3.88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2093 - 2093"/><draw:equation draw:name="f9" draw:formula="?f8 * ?f5 / 200"/><draw:equation draw:name="f10" draw:formula="2400 * ?f4 / 200"/><draw:equation draw:name="f11" draw:formula="0 + 2293 - 2093"/><draw:equation draw:name="f12" draw:formula="?f11 * ?f5 / 200"/><draw:equation draw:name="f13" draw:formula="220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36" draw:style-name="gr8" draw:text-style-name="P188" svg:width="17.266cm" svg:height="0.004cm" svg:x="0.009cm" svg:y="3.836cm"><text:p/><draw:enhanced-geometry svg:viewBox="0 0 6215380 1270" draw:text-areas="?f8 ?f9 ?f10 ?f11" draw:glue-points="?f8 ?f9 ?f10 ?f9" draw:type="non-primitive" draw:enhanced-path="M 0 0 L 6215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5380 / ?f6"/><draw:equation draw:name="f11" draw:formula="1270 / ?f7"/></draw:enhanced-geometry></draw:custom-shape><draw:custom-shape draw:name="Freeform 334" draw:style-name="gr2" draw:text-style-name="P188" svg:width="0.354cm" svg:height="0.354cm" svg:x="3.692cm" svg:y="5.16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2093 - 2093"/><draw:equation draw:name="f9" draw:formula="?f8 * ?f5 / 200"/><draw:equation draw:name="f10" draw:formula="3130 * ?f4 / 200"/><draw:equation draw:name="f11" draw:formula="0 + 2293 - 2093"/><draw:equation draw:name="f12" draw:formula="?f11 * ?f5 / 200"/><draw:equation draw:name="f13" draw:formula="29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32" draw:style-name="gr8" draw:text-style-name="P188" svg:width="13.817cm" svg:height="0.004cm" svg:x="3.457cm" svg:y="5.124cm"><text:p/><draw:enhanced-geometry svg:viewBox="0 0 4973955 1270" draw:text-areas="?f8 ?f9 ?f10 ?f11" draw:glue-points="?f8 ?f9 ?f10 ?f9" draw:type="non-primitive" draw:enhanced-path="M 0 0 L 49739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3955"/><draw:equation draw:name="f7" draw:formula="?f4 / 1270"/><draw:equation draw:name="f8" draw:formula="0 / ?f6"/><draw:equation draw:name="f9" draw:formula="0 / ?f7"/><draw:equation draw:name="f10" draw:formula="4973955 / ?f6"/><draw:equation draw:name="f11" draw:formula="1270 / ?f7"/></draw:enhanced-geometry></draw:custom-shape><draw:custom-shape draw:name="Freeform 330" draw:style-name="gr2" draw:text-style-name="P188" svg:width="0.354cm" svg:height="0.354cm" svg:x="3.692cm" svg:y="6.45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2093 - 2093"/><draw:equation draw:name="f9" draw:formula="?f8 * ?f5 / 200"/><draw:equation draw:name="f10" draw:formula="3860 * ?f4 / 200"/><draw:equation draw:name="f11" draw:formula="0 + 2293 - 2093"/><draw:equation draw:name="f12" draw:formula="?f11 * ?f5 / 200"/><draw:equation draw:name="f13" draw:formula="366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28" draw:style-name="gr8" draw:text-style-name="P188" svg:width="17.266cm" svg:height="0.004cm" svg:x="0.009cm" svg:y="6.412cm"><text:p/><draw:enhanced-geometry svg:viewBox="0 0 6215380 1270" draw:text-areas="?f8 ?f9 ?f10 ?f11" draw:glue-points="?f8 ?f9 ?f10 ?f9" draw:type="non-primitive" draw:enhanced-path="M 0 0 L 6215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5380"/><draw:equation draw:name="f7" draw:formula="?f4 / 1270"/><draw:equation draw:name="f8" draw:formula="0 / ?f6"/><draw:equation draw:name="f9" draw:formula="0 / ?f7"/><draw:equation draw:name="f10" draw:formula="6215380 / ?f6"/><draw:equation draw:name="f11" draw:formula="1270 / ?f7"/></draw:enhanced-geometry></draw:custom-shape><draw:custom-shape draw:name="Freeform 326" draw:style-name="gr2" draw:text-style-name="P188" svg:width="0.354cm" svg:height="0.354cm" svg:x="3.692cm" svg:y="7.74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2093 - 2093"/><draw:equation draw:name="f9" draw:formula="?f8 * ?f5 / 200"/><draw:equation draw:name="f10" draw:formula="4590 * ?f4 / 200"/><draw:equation draw:name="f11" draw:formula="0 + 2293 - 2093"/><draw:equation draw:name="f12" draw:formula="?f11 * ?f5 / 200"/><draw:equation draw:name="f13" draw:formula="439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24" draw:style-name="gr8" draw:text-style-name="P188" svg:width="13.817cm" svg:height="0.004cm" svg:x="3.457cm" svg:y="7.699cm"><text:p/><draw:enhanced-geometry svg:viewBox="0 0 4973955 1270" draw:text-areas="?f8 ?f9 ?f10 ?f11" draw:glue-points="?f8 ?f9 ?f10 ?f9" draw:type="non-primitive" draw:enhanced-path="M 0 0 L 49739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3955"/><draw:equation draw:name="f7" draw:formula="?f4 / 1270"/><draw:equation draw:name="f8" draw:formula="0 / ?f6"/><draw:equation draw:name="f9" draw:formula="0 / ?f7"/><draw:equation draw:name="f10" draw:formula="4973955 / ?f6"/><draw:equation draw:name="f11" draw:formula="1270 / ?f7"/></draw:enhanced-geometry></draw:custom-shape><draw:custom-shape draw:name="Freeform 322" draw:style-name="gr8" draw:text-style-name="P188" svg:width="17.255cm" svg:height="0.004cm" svg:x="0.018cm" svg:y="8.987cm"><text:p/><draw:enhanced-geometry svg:viewBox="0 0 6212205 1270" draw:text-areas="?f8 ?f9 ?f10 ?f11" draw:glue-points="?f8 ?f9 ?f10 ?f9" draw:type="non-primitive" draw:enhanced-path="M 0 0 L 62122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2205"/><draw:equation draw:name="f7" draw:formula="?f4 / 1270"/><draw:equation draw:name="f8" draw:formula="0 / ?f6"/><draw:equation draw:name="f9" draw:formula="0 / ?f7"/><draw:equation draw:name="f10" draw:formula="6212205 / ?f6"/><draw:equation draw:name="f11" draw:formula="1270 / ?f7"/></draw:enhanced-geometry></draw:custom-shape><draw:custom-shape draw:name="Freeform 320" draw:style-name="gr9" draw:text-style-name="P188" svg:width="2.356cm" svg:height="0.004cm" svg:x="8.057cm" svg:y="1.677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318" draw:style-name="gr9" draw:text-style-name="P188" svg:width="2.356cm" svg:height="0.004cm" svg:x="11.508cm" svg:y="1.677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316" draw:style-name="gr9" draw:text-style-name="P188" svg:width="2.356cm" svg:height="0.004cm" svg:x="14.958cm" svg:y="1.677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314" draw:style-name="gr9" draw:text-style-name="P188" svg:width="2.356cm" svg:height="0.004cm" svg:x="8.057cm" svg:y="2.965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312" draw:style-name="gr9" draw:text-style-name="P188" svg:width="2.356cm" svg:height="0.004cm" svg:x="11.508cm" svg:y="2.965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310" draw:style-name="gr9" draw:text-style-name="P188" svg:width="2.356cm" svg:height="0.004cm" svg:x="14.958cm" svg:y="2.965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308" draw:style-name="gr9" draw:text-style-name="P188" svg:width="2.747cm" svg:height="0.004cm" svg:x="7.627cm" svg:y="3.812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306" draw:style-name="gr9" draw:text-style-name="P188" svg:width="2.747cm" svg:height="0.004cm" svg:x="11.077cm" svg:y="3.812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304" draw:style-name="gr9" draw:text-style-name="P188" svg:width="2.747cm" svg:height="0.004cm" svg:x="14.527cm" svg:y="3.812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302" draw:style-name="gr9" draw:text-style-name="P188" svg:width="2.356cm" svg:height="0.004cm" svg:x="8.057cm" svg:y="4.253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300" draw:style-name="gr9" draw:text-style-name="P188" svg:width="2.356cm" svg:height="0.004cm" svg:x="11.508cm" svg:y="4.253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298" draw:style-name="gr9" draw:text-style-name="P188" svg:width="2.356cm" svg:height="0.004cm" svg:x="14.958cm" svg:y="4.253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296" draw:style-name="gr9" draw:text-style-name="P188" svg:width="2.747cm" svg:height="0.004cm" svg:x="7.609cm" svg:y="5.082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294" draw:style-name="gr9" draw:text-style-name="P188" svg:width="2.747cm" svg:height="0.004cm" svg:x="11.077cm" svg:y="5.099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292" draw:style-name="gr9" draw:text-style-name="P188" svg:width="2.747cm" svg:height="0.004cm" svg:x="14.527cm" svg:y="5.099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290" draw:style-name="gr9" draw:text-style-name="P188" svg:width="2.356cm" svg:height="0.004cm" svg:x="8.057cm" svg:y="5.54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288" draw:style-name="gr9" draw:text-style-name="P188" svg:width="2.356cm" svg:height="0.004cm" svg:x="11.508cm" svg:y="5.54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286" draw:style-name="gr9" draw:text-style-name="P188" svg:width="2.356cm" svg:height="0.004cm" svg:x="14.958cm" svg:y="5.54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284" draw:style-name="gr9" draw:text-style-name="P188" svg:width="2.747cm" svg:height="0.004cm" svg:x="7.627cm" svg:y="6.387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282" draw:style-name="gr9" draw:text-style-name="P188" svg:width="2.747cm" svg:height="0.004cm" svg:x="11.077cm" svg:y="6.387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280" draw:style-name="gr9" draw:text-style-name="P188" svg:width="2.747cm" svg:height="0.004cm" svg:x="14.527cm" svg:y="6.387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278" draw:style-name="gr9" draw:text-style-name="P188" svg:width="2.356cm" svg:height="0.004cm" svg:x="8.057cm" svg:y="6.828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276" draw:style-name="gr9" draw:text-style-name="P188" svg:width="2.356cm" svg:height="0.004cm" svg:x="11.508cm" svg:y="6.828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274" draw:style-name="gr9" draw:text-style-name="P188" svg:width="2.356cm" svg:height="0.004cm" svg:x="14.958cm" svg:y="6.828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272" draw:style-name="gr9" draw:text-style-name="P188" svg:width="2.747cm" svg:height="0.004cm" svg:x="7.627cm" svg:y="7.675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270" draw:style-name="gr9" draw:text-style-name="P188" svg:width="2.747cm" svg:height="0.004cm" svg:x="11.077cm" svg:y="7.675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268" draw:style-name="gr9" draw:text-style-name="P188" svg:width="2.747cm" svg:height="0.004cm" svg:x="14.527cm" svg:y="7.675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266" draw:style-name="gr9" draw:text-style-name="P188" svg:width="2.356cm" svg:height="0.004cm" svg:x="8.057cm" svg:y="8.116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264" draw:style-name="gr9" draw:text-style-name="P188" svg:width="2.356cm" svg:height="0.004cm" svg:x="11.508cm" svg:y="8.116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262" draw:style-name="gr9" draw:text-style-name="P188" svg:width="2.356cm" svg:height="0.004cm" svg:x="14.958cm" svg:y="8.116cm"><text:p/><draw:enhanced-geometry svg:viewBox="0 0 847725 1270" draw:text-areas="?f8 ?f9 ?f10 ?f11" draw:glue-points="?f8 ?f9 ?f10 ?f9" draw:type="non-primitive" draw:enhanced-path="M 0 0 L 847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draw:name="Freeform 260" draw:style-name="gr9" draw:text-style-name="P188" svg:width="2.747cm" svg:height="0.004cm" svg:x="7.627cm" svg:y="8.945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custom-shape draw:name="Freeform 258" draw:style-name="gr9" draw:text-style-name="P188" svg:width="2.747cm" svg:height="0.004cm" svg:x="11.077cm" svg:y="8.962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g draw:name="Group 240" draw:style-name="gr10"><draw:custom-shape draw:name="Freeform 256" draw:style-name="gr9" draw:text-style-name="P188" svg:width="2.747cm" svg:height="0.004cm" svg:x="14.527cm" svg:y="8.962cm"><text:p/><draw:enhanced-geometry svg:viewBox="0 0 989330 1270" draw:text-areas="?f8 ?f9 ?f11 ?f12" draw:glue-points="?f8 ?f9 ?f10 ?f9" draw:type="non-primitive" draw:enhanced-path="M 0 0 L 9886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1270"/><draw:equation draw:name="f8" draw:formula="0 / ?f6"/><draw:equation draw:name="f9" draw:formula="0 / ?f7"/><draw:equation draw:name="f10" draw:formula="988695 / ?f6"/><draw:equation draw:name="f11" draw:formula="989330 / ?f6"/><draw:equation draw:name="f12" draw:formula="1270 / ?f7"/></draw:enhanced-geometry></draw:custom-shape><draw:frame draw:name="Text Box 255" draw:style-name="gr11" draw:text-style-name="P188" svg:width="6.898cm" svg:height="1.251cm" svg:x="0.018cm" svg:y="0.009cm"><draw:text-box><text:p text:style-name="P189"><text:span text:style-name="T76">Principali rischi specifici ambienti di lavoro</text:span></text:p></draw:text-box></draw:frame><draw:frame draw:name="Text Box 254" draw:style-name="gr12" draw:text-style-name="P188" svg:width="10.351cm" svg:height="0.422cm" svg:x="6.914cm" svg:y="0.009cm"><draw:text-box><text:p text:style-name="P190"><text:span text:style-name="T76">Misure di prevenzione/protezione</text:span></text:p></draw:text-box></draw:frame><draw:frame draw:name="Text Box 253" draw:style-name="gr13" draw:text-style-name="P188" svg:width="3.449cm" svg:height="0.83cm" svg:x="6.914cm" svg:y="0.432cm"><draw:text-box><text:p text:style-name="P191"><text:span text:style-name="T76">Dpi</text:span></text:p></draw:text-box></draw:frame><draw:frame draw:name="Text Box 252" draw:style-name="gr13" draw:text-style-name="P188" svg:width="3.449cm" svg:height="0.83cm" svg:x="10.365cm" svg:y="0.432cm"><draw:text-box><text:p text:style-name="P192"><text:span text:style-name="T76">Formazione/ addestramento</text:span></text:p></draw:text-box></draw:frame><draw:frame draw:name="Text Box 251" draw:style-name="gr13" draw:text-style-name="P188" svg:width="3.449cm" svg:height="0.83cm" svg:x="13.815cm" svg:y="0.432cm"><draw:text-box><text:p text:style-name="P193"><text:span text:style-name="T76">Sorveglianza sanitaria</text:span></text:p></draw:text-box></draw:frame><draw:frame draw:name="Text Box 250" draw:style-name="gr14" draw:text-style-name="P188" svg:width="3.447cm" svg:height="2.574cm" svg:x="0.018cm" svg:y="1.261cm"><draw:text-box><text:p text:style-name="P194"><text:span text:style-name="T87">Rumore</text:span></text:p></draw:text-box></draw:frame><draw:frame draw:name="Text Box 249" draw:style-name="gr15" draw:text-style-name="P188" svg:width="3.447cm" svg:height="1.288cm" svg:x="3.466cm" svg:y="1.261cm"><draw:text-box><text:p text:style-name="P195"><text:span text:style-name="T28">No [&lt;80 db (a)]</text:span></text:p></draw:text-box></draw:frame><draw:frame draw:name="Text Box 248" draw:style-name="gr15" draw:text-style-name="P188" svg:width="3.447cm" svg:height="1.288cm" svg:x="3.466cm" svg:y="2.549cm"><draw:text-box><text:p text:style-name="P196"><text:span text:style-name="T28">Sì [&gt;80 db (a)]</text:span></text:p></draw:text-box></draw:frame><draw:frame draw:name="Text Box 247" draw:style-name="gr14" draw:text-style-name="P188" svg:width="3.447cm" svg:height="2.574cm" svg:x="0.018cm" svg:y="3.836cm"><draw:text-box><text:p text:style-name="P197"><text:span text:style-name="T87">Incendio: è previsto il piano di emergenza ed evacuazione</text:span></text:p></draw:text-box></draw:frame><draw:frame draw:name="Text Box 246" draw:style-name="gr15" draw:text-style-name="P188" svg:width="3.447cm" svg:height="1.288cm" svg:x="3.466cm" svg:y="3.836cm"><draw:text-box><text:p text:style-name="P198"><text:span text:style-name="T28">No </text:span><text:span text:style-name="T2"><text:s/></text:span><text:span text:style-name="T2"><text:tab/></text:span></text:p></draw:text-box></draw:frame><draw:frame draw:name="Text Box 245" draw:style-name="gr15" draw:text-style-name="P188" svg:width="3.447cm" svg:height="1.288cm" svg:x="3.466cm" svg:y="5.124cm"><draw:text-box><text:p text:style-name="P199"><text:span text:style-name="T28">Sì </text:span><text:span text:style-name="T2"><text:s/></text:span><text:span text:style-name="T2"><text:tab/></text:span></text:p></draw:text-box></draw:frame><draw:frame draw:name="Text Box 244" draw:style-name="gr14" draw:text-style-name="P188" svg:width="3.447cm" svg:height="2.574cm" svg:x="0.018cm" svg:y="6.412cm"><draw:text-box><text:p text:style-name="P194"><text:span text:style-name="T87">Scivolamento</text:span></text:p></draw:text-box></draw:frame><draw:frame draw:name="Text Box 243" draw:style-name="gr15" draw:text-style-name="P188" svg:width="3.447cm" svg:height="1.288cm" svg:x="3.466cm" svg:y="6.412cm"><draw:text-box><text:p text:style-name="P198"><text:span text:style-name="T28">No </text:span><text:span text:style-name="T2"><text:s/></text:span><text:span text:style-name="T2"><text:tab/></text:span></text:p></draw:text-box></draw:frame><draw:frame draw:name="Text Box 242" draw:style-name="gr15" draw:text-style-name="P188" svg:width="3.447cm" svg:height="1.288cm" svg:x="3.466cm" svg:y="7.699cm"><draw:text-box><text:p text:style-name="P199"><text:span text:style-name="T28">Sì </text:span><text:span text:style-name="T2"><text:s/></text:span><text:span text:style-name="T2"><text:tab/></text:span></text:p></draw:text-box></draw:frame><draw:frame draw:name="Text Box 241" draw:style-name="gr16" draw:text-style-name="P188" svg:width="17.326cm" svg:height="8.997cm" svg:x="0cm" svg:y="0cm"><draw:text-box><text:p><text:span text:style-name="T26"/></text:p><text:p><text:span text:style-name="T26"/></text:p><text:p text:style-name="P200"><text:span text:style-name="T88"/></text:p><text:p text:style-name="P201"><text:span text:style-name="T89">Sì</text:span><text:span text:style-name="T89"><text:tab/></text:span><text:span text:style-name="T28">Sì</text:span><text:span text:style-name="T28"><text:tab/></text:span><text:span text:style-name="T28">Sì</text:span></text:p><text:p text:style-name="P202"><text:span text:style-name="T28">No</text:span><text:span text:style-name="T2"><text:tab/></text:span><text:span text:style-name="T1"><text:tab/></text:span><text:span text:style-name="T28">No</text:span><text:span text:style-name="T2"><text:tab/></text:span><text:span text:style-name="T1"><text:tab/></text:span><text:span text:style-name="T28">No </text:span><text:span text:style-name="T2"><text:s/></text:span><text:span text:style-name="T2"><text:tab/></text:span></text:p><text:p text:style-name="P203"><text:span text:style-name="T28">non rilevante</text:span><text:span text:style-name="T28"><text:tab/></text:span><text:span text:style-name="T28">non rilevante</text:span><text:span text:style-name="T28"><text:tab/></text:span><text:span text:style-name="T28">non rilevante </text:span><text:span text:style-name="T89">Sì</text:span><text:span text:style-name="T89"><text:tab/></text:span><text:span text:style-name="T28">Sì</text:span><text:span text:style-name="T28"><text:tab/></text:span><text:span text:style-name="T28">Sì</text:span></text:p><text:p text:style-name="P204"><text:span text:style-name="T28">No</text:span><text:span text:style-name="T2"><text:tab/></text:span><text:span text:style-name="T1"><text:tab/></text:span><text:span text:style-name="T28">No</text:span><text:span text:style-name="T2"><text:tab/></text:span><text:span text:style-name="T1"><text:tab/></text:span><text:span text:style-name="T28">No </text:span><text:span text:style-name="T2"><text:s/></text:span><text:span text:style-name="T2"><text:tab/></text:span></text:p><text:p text:style-name="P205"><text:span text:style-name="T57"/></text:p><text:p text:style-name="P201"><text:span text:style-name="T89">Sì</text:span><text:span text:style-name="T89"><text:tab/></text:span><text:span text:style-name="T28">Sì</text:span><text:span text:style-name="T28"><text:tab/></text:span><text:span text:style-name="T28">Sì</text:span></text:p><text:p text:style-name="P202"><text:span text:style-name="T28">No</text:span><text:span text:style-name="T2"><text:tab/></text:span><text:span text:style-name="T1"><text:tab/></text:span><text:span text:style-name="T28">No</text:span><text:span text:style-name="T2"><text:tab/></text:span><text:span text:style-name="T1"><text:tab/></text:span><text:span text:style-name="T28">No </text:span><text:span text:style-name="T2"><text:s/></text:span><text:span text:style-name="T2"><text:tab/></text:span></text:p><text:p text:style-name="P205"><text:span text:style-name="T57"/></text:p><text:p text:style-name="P201"><text:span text:style-name="T89">Sì</text:span><text:span text:style-name="T89"><text:tab/></text:span><text:span text:style-name="T28">Sì</text:span><text:span text:style-name="T28"><text:tab/></text:span><text:span text:style-name="T28">Sì</text:span></text:p><text:p text:style-name="P202"><text:span text:style-name="T28">No</text:span><text:span text:style-name="T2"><text:tab/></text:span><text:span text:style-name="T1"><text:tab/></text:span><text:span text:style-name="T28">No</text:span><text:span text:style-name="T2"><text:tab/></text:span><text:span text:style-name="T1"><text:tab/></text:span><text:span text:style-name="T28">No </text:span><text:span text:style-name="T2"><text:s/></text:span><text:span text:style-name="T2"><text:tab/></text:span></text:p><text:p text:style-name="P205"><text:span text:style-name="T57"/></text:p><text:p text:style-name="P201"><text:span text:style-name="T89">Sì</text:span><text:span text:style-name="T89"><text:tab/></text:span><text:span text:style-name="T28">Sì</text:span><text:span text:style-name="T28"><text:tab/></text:span><text:span text:style-name="T28">Sì</text:span></text:p><text:p text:style-name="P202"><text:span text:style-name="T28">No</text:span><text:span text:style-name="T2"><text:tab/></text:span><text:span text:style-name="T1"><text:tab/></text:span><text:span text:style-name="T28">No</text:span><text:span text:style-name="T2"><text:tab/></text:span><text:span text:style-name="T1"><text:tab/></text:span><text:span text:style-name="T28">No </text:span><text:span text:style-name="T2"><text:s/></text:span><text:span text:style-name="T2"><text:tab/></text:span></text:p><text:p text:style-name="P205"><text:span text:style-name="T57"/></text:p><text:p text:style-name="P201"><text:span text:style-name="T89">Sì</text:span><text:span text:style-name="T89"><text:tab/></text:span><text:span text:style-name="T28">Sì</text:span><text:span text:style-name="T28"><text:tab/></text:span><text:span text:style-name="T28">Sì</text:span></text:p><text:p text:style-name="P206"><text:span text:style-name="T90">No</text:span><text:span text:style-name="T91"><text:tab/></text:span><text:span text:style-name="T92"><text:tab/></text:span><text:span text:style-name="T28">No</text:span><text:span text:style-name="T2"><text:tab/></text:span><text:span text:style-name="T1"><text:tab/></text:span><text:span text:style-name="T28">No </text:span><text:span text:style-name="T2"><text:s/></text:span><text:span text:style-name="T2"><text:tab/></text:span></text:p></draw:text-box></draw:frame></draw:g></draw:g></text:span></text:span></text:p>
      <text:p text:style-name="P165"><draw:custom-shape text:anchor-type="paragraph" draw:z-index="5" draw:name="Freeform 238" draw:style-name="gr5" draw:text-style-name="P188" svg:width="0.354cm" svg:height="0.354cm" svg:x="7.539cm" svg:y="15.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274 - 4274"/><draw:equation draw:name="f9" draw:formula="?f8 * ?f5 / 200"/><draw:equation draw:name="f10" draw:formula="9101 * ?f4 / 200"/><draw:equation draw:name="f11" draw:formula="0 + 4474 - 4274"/><draw:equation draw:name="f12" draw:formula="?f11 * ?f5 / 200"/><draw:equation draw:name="f13" draw:formula="890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47" draw:name="Group 232" draw:style-name="gr3"><draw:custom-shape draw:name="Freeform 236" draw:style-name="gr2" draw:text-style-name="P188" svg:width="0.354cm" svg:height="0.354cm" svg:x="11.479cm" svg:y="15.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9101 * ?f4 / 200"/><draw:equation draw:name="f11" draw:formula="0 + 6708 - 6508"/><draw:equation draw:name="f12" draw:formula="?f11 * ?f5 / 200"/><draw:equation draw:name="f13" draw:formula="890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34" draw:style-name="gr2" draw:text-style-name="P188" svg:width="0.354cm" svg:height="0.354cm" svg:x="11.479cm" svg:y="16.12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9341 * ?f4 / 200"/><draw:equation draw:name="f11" draw:formula="0 + 6708 - 6508"/><draw:equation draw:name="f12" draw:formula="?f11 * ?f5 / 200"/><draw:equation draw:name="f13" draw:formula="914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48" draw:name="Group 227" draw:style-name="gr3"><draw:custom-shape draw:name="Freeform 231" draw:style-name="gr2" draw:text-style-name="P188" svg:width="0.354cm" svg:height="0.354cm" svg:x="13.73cm" svg:y="15.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9101 * ?f4 / 200"/><draw:equation draw:name="f11" draw:formula="0 + 7984 - 7784"/><draw:equation draw:name="f12" draw:formula="?f11 * ?f5 / 200"/><draw:equation draw:name="f13" draw:formula="890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29" draw:style-name="gr2" draw:text-style-name="P188" svg:width="0.354cm" svg:height="0.354cm" svg:x="13.73cm" svg:y="16.12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9341 * ?f4 / 200"/><draw:equation draw:name="f11" draw:formula="0 + 7984 - 7784"/><draw:equation draw:name="f12" draw:formula="?f11 * ?f5 / 200"/><draw:equation draw:name="f13" draw:formula="914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49" draw:name="Group 222" draw:style-name="gr3"><draw:custom-shape draw:name="Freeform 226" draw:style-name="gr2" draw:text-style-name="P188" svg:width="0.354cm" svg:height="0.354cm" svg:x="16.48cm" svg:y="15.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9101 * ?f4 / 200"/><draw:equation draw:name="f11" draw:formula="0 + 9543 - 9343"/><draw:equation draw:name="f12" draw:formula="?f11 * ?f5 / 200"/><draw:equation draw:name="f13" draw:formula="890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24" draw:style-name="gr2" draw:text-style-name="P188" svg:width="0.354cm" svg:height="0.354cm" svg:x="16.48cm" svg:y="16.12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9341 * ?f4 / 200"/><draw:equation draw:name="f11" draw:formula="0 + 9543 - 9343"/><draw:equation draw:name="f12" draw:formula="?f11 * ?f5 / 200"/><draw:equation draw:name="f13" draw:formula="914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text:anchor-type="paragraph" draw:z-index="9" draw:name="Freeform 221" draw:style-name="gr5" draw:text-style-name="P188" svg:width="0.354cm" svg:height="0.354cm" svg:x="7.539cm" svg:y="16.9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274 - 4274"/><draw:equation draw:name="f9" draw:formula="?f8 * ?f5 / 200"/><draw:equation draw:name="f10" draw:formula="9821 * ?f4 / 200"/><draw:equation draw:name="f11" draw:formula="0 + 4474 - 4274"/><draw:equation draw:name="f12" draw:formula="?f11 * ?f5 / 200"/><draw:equation draw:name="f13" draw:formula="962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50" draw:name="Group 215" draw:style-name="gr3"><draw:custom-shape draw:name="Freeform 219" draw:style-name="gr2" draw:text-style-name="P188" svg:width="0.354cm" svg:height="0.354cm" svg:x="11.479cm" svg:y="16.9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9821 * ?f4 / 200"/><draw:equation draw:name="f11" draw:formula="0 + 6708 - 6508"/><draw:equation draw:name="f12" draw:formula="?f11 * ?f5 / 200"/><draw:equation draw:name="f13" draw:formula="962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7" draw:style-name="gr2" draw:text-style-name="P188" svg:width="0.354cm" svg:height="0.354cm" svg:x="11.479cm" svg:y="17.39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10061 * ?f4 / 200"/><draw:equation draw:name="f11" draw:formula="0 + 6708 - 6508"/><draw:equation draw:name="f12" draw:formula="?f11 * ?f5 / 200"/><draw:equation draw:name="f13" draw:formula="986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51" draw:name="Group 210" draw:style-name="gr3"><draw:custom-shape draw:name="Freeform 214" draw:style-name="gr2" draw:text-style-name="P188" svg:width="0.354cm" svg:height="0.354cm" svg:x="13.73cm" svg:y="16.9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9821 * ?f4 / 200"/><draw:equation draw:name="f11" draw:formula="0 + 7984 - 7784"/><draw:equation draw:name="f12" draw:formula="?f11 * ?f5 / 200"/><draw:equation draw:name="f13" draw:formula="962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2" draw:style-name="gr2" draw:text-style-name="P188" svg:width="0.354cm" svg:height="0.354cm" svg:x="13.73cm" svg:y="17.39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10061 * ?f4 / 200"/><draw:equation draw:name="f11" draw:formula="0 + 7984 - 7784"/><draw:equation draw:name="f12" draw:formula="?f11 * ?f5 / 200"/><draw:equation draw:name="f13" draw:formula="986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52" draw:name="Group 205" draw:style-name="gr3"><draw:custom-shape draw:name="Freeform 209" draw:style-name="gr2" draw:text-style-name="P188" svg:width="0.354cm" svg:height="0.354cm" svg:x="16.48cm" svg:y="16.9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9821 * ?f4 / 200"/><draw:equation draw:name="f11" draw:formula="0 + 9543 - 9343"/><draw:equation draw:name="f12" draw:formula="?f11 * ?f5 / 200"/><draw:equation draw:name="f13" draw:formula="962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07" draw:style-name="gr2" draw:text-style-name="P188" svg:width="0.354cm" svg:height="0.354cm" svg:x="16.48cm" svg:y="17.39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10061 * ?f4 / 200"/><draw:equation draw:name="f11" draw:formula="0 + 9543 - 9343"/><draw:equation draw:name="f12" draw:formula="?f11 * ?f5 / 200"/><draw:equation draw:name="f13" draw:formula="986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text:anchor-type="paragraph" draw:z-index="13" draw:name="Freeform 204" draw:style-name="gr5" draw:text-style-name="P188" svg:width="0.354cm" svg:height="0.354cm" svg:x="7.539cm" svg:y="18.2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274 - 4274"/><draw:equation draw:name="f9" draw:formula="?f8 * ?f5 / 200"/><draw:equation draw:name="f10" draw:formula="10541 * ?f4 / 200"/><draw:equation draw:name="f11" draw:formula="0 + 4474 - 4274"/><draw:equation draw:name="f12" draw:formula="?f11 * ?f5 / 200"/><draw:equation draw:name="f13" draw:formula="1034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53" draw:name="Group 198" draw:style-name="gr3"><draw:custom-shape draw:name="Freeform 202" draw:style-name="gr2" draw:text-style-name="P188" svg:width="0.354cm" svg:height="0.354cm" svg:x="11.479cm" svg:y="18.2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10541 * ?f4 / 200"/><draw:equation draw:name="f11" draw:formula="0 + 6708 - 6508"/><draw:equation draw:name="f12" draw:formula="?f11 * ?f5 / 200"/><draw:equation draw:name="f13" draw:formula="1034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00" draw:style-name="gr2" draw:text-style-name="P188" svg:width="0.354cm" svg:height="0.354cm" svg:x="11.479cm" svg:y="18.66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10781 * ?f4 / 200"/><draw:equation draw:name="f11" draw:formula="0 + 6708 - 6508"/><draw:equation draw:name="f12" draw:formula="?f11 * ?f5 / 200"/><draw:equation draw:name="f13" draw:formula="1058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54" draw:name="Group 193" draw:style-name="gr3"><draw:custom-shape draw:name="Freeform 197" draw:style-name="gr2" draw:text-style-name="P188" svg:width="0.354cm" svg:height="0.354cm" svg:x="13.73cm" svg:y="18.2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10541 * ?f4 / 200"/><draw:equation draw:name="f11" draw:formula="0 + 7984 - 7784"/><draw:equation draw:name="f12" draw:formula="?f11 * ?f5 / 200"/><draw:equation draw:name="f13" draw:formula="1034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5" draw:style-name="gr2" draw:text-style-name="P188" svg:width="0.354cm" svg:height="0.354cm" svg:x="13.73cm" svg:y="18.66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10781 * ?f4 / 200"/><draw:equation draw:name="f11" draw:formula="0 + 7984 - 7784"/><draw:equation draw:name="f12" draw:formula="?f11 * ?f5 / 200"/><draw:equation draw:name="f13" draw:formula="1058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55" draw:name="Group 188" draw:style-name="gr3"><draw:custom-shape draw:name="Freeform 192" draw:style-name="gr2" draw:text-style-name="P188" svg:width="0.354cm" svg:height="0.354cm" svg:x="16.48cm" svg:y="18.2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10541 * ?f4 / 200"/><draw:equation draw:name="f11" draw:formula="0 + 9543 - 9343"/><draw:equation draw:name="f12" draw:formula="?f11 * ?f5 / 200"/><draw:equation draw:name="f13" draw:formula="1034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0" draw:style-name="gr2" draw:text-style-name="P188" svg:width="0.354cm" svg:height="0.354cm" svg:x="16.48cm" svg:y="18.66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10781 * ?f4 / 200"/><draw:equation draw:name="f11" draw:formula="0 + 9543 - 9343"/><draw:equation draw:name="f12" draw:formula="?f11 * ?f5 / 200"/><draw:equation draw:name="f13" draw:formula="1058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text:anchor-type="paragraph" draw:z-index="17" draw:name="Freeform 187" draw:style-name="gr5" draw:text-style-name="P188" svg:width="0.354cm" svg:height="0.354cm" svg:x="7.539cm" svg:y="19.5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274 - 4274"/><draw:equation draw:name="f9" draw:formula="?f8 * ?f5 / 200"/><draw:equation draw:name="f10" draw:formula="11261 * ?f4 / 200"/><draw:equation draw:name="f11" draw:formula="0 + 4474 - 4274"/><draw:equation draw:name="f12" draw:formula="?f11 * ?f5 / 200"/><draw:equation draw:name="f13" draw:formula="1106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rows-spanned="2" office:value-type="string">
            <text:p text:style-name="P45"><text:span text:style-name="Absatz-Standardschriftart"><text:span text:style-name="T18">L.A. “A. PASSONI” Torino (TO)</text:span></text:span></text:p>
          </table:table-cell>
          <table:table-cell table:style-name="Tabella6.A1" table:number-columns-spanned="3" office:value-type="string">
            <text:p text:style-name="P24"><text:span text:style-name="Absatz-Standardschriftart"><text:span text:style-name="T48">DOCUMENTO PER LA SICUREZZA E SALUTE DEI LAVORATORI</text:span></text:span></text:p>
            <text:p text:style-name="P46"><text:span text:style-name="Absatz-Standardschriftart"><text:span text:style-name="T48">Valutazione Rischio Interferenze DUVRI semplificato</text:span></text:span></text:p>
          </table:table-cell>
          <table:covered-table-cell/>
          <table:covered-table-cell/>
          <table:table-cell table:style-name="Tabella6.A1" office:value-type="string">
            <text:p text:style-name="P28"/>
            <text:p text:style-name="P47"><text:span text:style-name="Absatz-Standardschriftart"><text:span text:style-name="T17">Allegato O8</text:span></text:span></text:p>
          </table:table-cell>
        </table:table-row>
        <table:table-row table:style-name="Tabella6.2">
          <table:covered-table-cell/>
          <table:table-cell table:style-name="Tabella6.A1" office:value-type="string">
            <text:p text:style-name="P49"/>
            <text:p text:style-name="P50"><text:span text:style-name="Absatz-Standardschriftart"><text:span text:style-name="T51">File.doc:</text:span></text:span><text:span text:style-name="Absatz-Standardschriftart"><text:span text:style-name="T52"> </text:span></text:span><text:span text:style-name="Absatz-Standardschriftart"><text:span text:style-name="T55">ALL_08A_DUVRI_Semplificato_Stage Studenti</text:span></text:span></text:p>
          </table:table-cell>
          <table:table-cell table:style-name="Tabella6.A1" office:value-type="string">
            <text:p text:style-name="P29"/>
            <text:p text:style-name="P51"><text:span text:style-name="Absatz-Standardschriftart"><text:span text:style-name="T48">Ed. 01</text:span></text:span><text:span text:style-name="Absatz-Standardschriftart"><text:span text:style-name="T49"> </text:span></text:span><text:span text:style-name="Absatz-Standardschriftart"><text:span text:style-name="T48">Rev. 00</text:span></text:span></text:p>
          </table:table-cell>
          <table:table-cell table:style-name="Tabella6.A1" office:value-type="string">
            <text:p text:style-name="P29"/>
            <text:p text:style-name="P52"><text:span text:style-name="Absatz-Standardschriftart"><text:span text:style-name="T48">25-06-08</text:span></text:span></text:p>
          </table:table-cell>
          <table:table-cell table:style-name="Tabella6.A1" office:value-type="string">
            <text:p text:style-name="P53"><text:span text:style-name="Absatz-Standardschriftart"><text:span text:style-name="T48">Pag. </text:span></text:span><text:span text:style-name="Absatz-Standardschriftart"><text:span text:style-name="T69">4</text:span></text:span><text:span text:style-name="Absatz-Standardschriftart"><text:span text:style-name="T70"> </text:span></text:span><text:span text:style-name="Absatz-Standardschriftart"><text:span text:style-name="T48">di</text:span></text:span><text:span text:style-name="Absatz-Standardschriftart"><text:span text:style-name="T50"> </text:span></text:span><text:span text:style-name="Absatz-Standardschriftart"><text:span text:style-name="T6">8</text:span></text:span></text:p>
          </table:table-cell>
        </table:table-row>
      </table:table>
      <text:p text:style-name="P90"/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D"/>
        <table:table-row table:style-name="Tabella7.1">
          <table:table-cell table:style-name="Tabella7.A1" table:number-rows-spanned="4" office:value-type="string">
            <text:p text:style-name="P91">Caduta oggetti dall’alto</text:p>
          </table:table-cell>
          <table:table-cell table:style-name="Tabella7.A1" table:number-rows-spanned="2" office:value-type="string">
            <text:p text:style-name="P92"><text:span text:style-name="Absatz-Standardschriftart"><text:span text:style-name="T28">No </text:span></text:span><text:span text:style-name="Absatz-Standardschriftart"><text:span text:style-name="T2"><text:s/><text:tab/></text:span></text:span></text:p>
          </table:table-cell>
          <table:table-cell table:style-name="Tabella7.C1" office:value-type="string">
            <text:p text:style-name="P93"><text:span text:style-name="Absatz-Standardschriftart"><text:span text:style-name="T28">Sì</text:span></text:span></text:p>
          </table:table-cell>
          <table:table-cell table:style-name="Tabella7.D1" office:value-type="string">
            <text:p text:style-name="Standard"/>
          </table:table-cell>
          <table:table-cell table:style-name="Tabella7.C1" office:value-type="string">
            <text:p text:style-name="P93"><text:span text:style-name="Absatz-Standardschriftart"><text:span text:style-name="T28">Sì</text:span></text:span></text:p>
          </table:table-cell>
          <table:table-cell table:style-name="Tabella7.D1" office:value-type="string">
            <text:p text:style-name="Standard"/>
          </table:table-cell>
          <table:table-cell table:style-name="Tabella7.C1" office:value-type="string">
            <text:p text:style-name="P93"><text:span text:style-name="Absatz-Standardschriftart"><text:span text:style-name="T28">Sì</text:span></text:span></text:p>
          </table:table-cell>
          <table:table-cell table:style-name="Tabella7.D1" office:value-type="string">
            <text:p text:style-name="Standard"/>
          </table:table-cell>
        </table:table-row>
        <table:table-row table:style-name="Tabella7.2">
          <table:covered-table-cell/>
          <table:covered-table-cell/>
          <table:table-cell table:style-name="Tabella7.C2" table:number-columns-spanned="2" office:value-type="string">
            <text:p text:style-name="P95"><text:span text:style-name="Absatz-Standardschriftart"><text:span text:style-name="T28">No </text:span></text:span><text:span text:style-name="Absatz-Standardschriftart"><text:span text:style-name="T2"><text:s/><text:tab/></text:span></text:span></text:p>
          </table:table-cell>
          <table:covered-table-cell/>
          <table:table-cell table:style-name="Tabella7.C2" table:number-columns-spanned="2" office:value-type="string">
            <text:p text:style-name="P95"><text:span text:style-name="Absatz-Standardschriftart"><text:span text:style-name="T28">No </text:span></text:span><text:span text:style-name="Absatz-Standardschriftart"><text:span text:style-name="T2"><text:s/><text:tab/></text:span></text:span></text:p>
          </table:table-cell>
          <table:covered-table-cell/>
          <table:table-cell table:style-name="Tabella7.C2" table:number-columns-spanned="2" office:value-type="string">
            <text:p text:style-name="P95"><text:span text:style-name="Absatz-Standardschriftart"><text:span text:style-name="T28">No </text:span></text:span><text:span text:style-name="Absatz-Standardschriftart"><text:span text:style-name="T2"><text:s/><text:tab/></text:span></text:span></text:p>
          </table:table-cell>
          <table:covered-table-cell/>
        </table:table-row>
        <table:table-row table:style-name="Tabella7.1">
          <table:covered-table-cell/>
          <table:table-cell table:style-name="Tabella7.A1" table:number-rows-spanned="2" office:value-type="string">
            <text:p text:style-name="P94"><text:span text:style-name="Absatz-Standardschriftart"><text:span text:style-name="T28">Sì </text:span></text:span><text:span text:style-name="Absatz-Standardschriftart"><text:span text:style-name="T2"><text:s/><text:tab/></text:span></text:span></text:p>
          </table:table-cell>
          <table:table-cell table:style-name="Tabella7.C3" table:number-rows-spanned="2" office:value-type="string">
            <text:p text:style-name="P96"><text:span text:style-name="Absatz-Standardschriftart"><text:span text:style-name="T28">Sì No</text:span></text:span></text:p>
          </table:table-cell>
          <table:table-cell table:style-name="Tabella7.D3" office:value-type="string">
            <text:p text:style-name="Standard"/>
          </table:table-cell>
          <table:table-cell table:style-name="Tabella7.C1" office:value-type="string">
            <text:p text:style-name="P93"><text:span text:style-name="Absatz-Standardschriftart"><text:span text:style-name="T28">Sì</text:span></text:span></text:p>
          </table:table-cell>
          <table:table-cell table:style-name="Tabella7.D3" office:value-type="string">
            <text:p text:style-name="Standard"/>
          </table:table-cell>
          <table:table-cell table:style-name="Tabella7.C1" office:value-type="string">
            <text:p text:style-name="P93"><text:span text:style-name="Absatz-Standardschriftart"><text:span text:style-name="T28">Sì</text:span></text:span></text:p>
          </table:table-cell>
          <table:table-cell table:style-name="Tabella7.D3" office:value-type="string">
            <text:p text:style-name="Standard"/>
          </table:table-cell>
        </table:table-row>
        <table:table-row table:style-name="Tabella7.2">
          <table:covered-table-cell/>
          <table:covered-table-cell/>
          <table:covered-table-cell/>
          <table:table-cell table:style-name="Tabella7.D4" office:value-type="string">
            <text:p text:style-name="P97"><text:span text:style-name="Absatz-Standardschriftart"><text:span text:style-name="T2"><text:s/><text:tab/></text:span></text:span></text:p>
          </table:table-cell>
          <table:table-cell table:style-name="Tabella7.C2" table:number-columns-spanned="2" office:value-type="string">
            <text:p text:style-name="P95"><text:span text:style-name="Absatz-Standardschriftart"><text:span text:style-name="T28">No </text:span></text:span><text:span text:style-name="Absatz-Standardschriftart"><text:span text:style-name="T2"><text:s/><text:tab/></text:span></text:span></text:p>
          </table:table-cell>
          <table:covered-table-cell/>
          <table:table-cell table:style-name="Tabella7.C2" table:number-columns-spanned="2" office:value-type="string">
            <text:p text:style-name="P95"><text:span text:style-name="Absatz-Standardschriftart"><text:span text:style-name="T28">No </text:span></text:span><text:span text:style-name="Absatz-Standardschriftart"><text:span text:style-name="T2"><text:s/><text:tab/></text:span></text:span></text:p>
          </table:table-cell>
          <table:covered-table-cell/>
        </table:table-row>
      </table:table>
      <text:p text:style-name="P71"/>
      <text:h text:style-name="P183" text:outline-level="2"><draw:custom-shape text:anchor-type="paragraph" draw:z-index="18" draw:name="Freeform 185" draw:style-name="gr5" draw:text-style-name="P188" svg:width="0.354cm" svg:height="0.354cm" svg:x="5.235cm" svg:y="-1.53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2968 - 2968"/><draw:equation draw:name="f9" draw:formula="?f8 * ?f5 / 200"/><draw:equation draw:name="f10" draw:formula="-670 * ?f4 / 200"/><draw:equation draw:name="f11" draw:formula="0 + 3168 - 2968"/><draw:equation draw:name="f12" draw:formula="?f11 * ?f5 / 200"/><draw:equation draw:name="f13" draw:formula="-8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40" draw:name="Group 177" draw:style-name="gr1"><draw:custom-shape draw:name="Freeform 183" draw:style-name="gr2" draw:text-style-name="P188" svg:width="0.354cm" svg:height="0.354cm" svg:x="8.684cm" svg:y="-1.53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923 - 4923"/><draw:equation draw:name="f9" draw:formula="?f8 * ?f5 / 200"/><draw:equation draw:name="f10" draw:formula="-670 * ?f4 / 200"/><draw:equation draw:name="f11" draw:formula="0 + 5123 - 4923"/><draw:equation draw:name="f12" draw:formula="?f11 * ?f5 / 200"/><draw:equation draw:name="f13" draw:formula="-8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81" draw:style-name="gr2" draw:text-style-name="P188" svg:width="0.354cm" svg:height="0.354cm" svg:x="8.684cm" svg:y="-1.11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923 - 4923"/><draw:equation draw:name="f9" draw:formula="?f8 * ?f5 / 200"/><draw:equation draw:name="f10" draw:formula="-430 * ?f4 / 200"/><draw:equation draw:name="f11" draw:formula="0 + 5123 - 4923"/><draw:equation draw:name="f12" draw:formula="?f11 * ?f5 / 200"/><draw:equation draw:name="f13" draw:formula="-6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79" draw:style-name="gr2" draw:text-style-name="P188" svg:width="0.339cm" svg:height="0.339cm" svg:x="8.682cm" svg:y="-0.69cm"><text:p/><draw:enhanced-geometry svg:viewBox="0 0 192 192" draw:text-areas="?f18 ?f20 ?f19 ?f21" draw:glue-points="?f14 ?f15 ?f16 ?f15 ?f16 ?f17 ?f14 ?f17 ?f14 ?f15" draw:type="non-primitive" draw:enhanced-path="M 0 192 L 192 192 192 0 0 0 0 1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92"/><draw:equation draw:name="f8" draw:formula="0 + 4922 - 4922"/><draw:equation draw:name="f9" draw:formula="?f8 * ?f5 / 192"/><draw:equation draw:name="f10" draw:formula="-199 * ?f4 / 192"/><draw:equation draw:name="f11" draw:formula="0 + 5114 - 4922"/><draw:equation draw:name="f12" draw:formula="?f11 * ?f5 / 192"/><draw:equation draw:name="f13" draw:formula="-391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41" draw:name="Group 170" draw:style-name="gr1"><draw:custom-shape draw:name="Freeform 176" draw:style-name="gr2" draw:text-style-name="P188" svg:width="0.354cm" svg:height="0.354cm" svg:x="12.134cm" svg:y="-1.53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879 - 6879"/><draw:equation draw:name="f9" draw:formula="?f8 * ?f5 / 200"/><draw:equation draw:name="f10" draw:formula="-670 * ?f4 / 200"/><draw:equation draw:name="f11" draw:formula="0 + 7079 - 6879"/><draw:equation draw:name="f12" draw:formula="?f11 * ?f5 / 200"/><draw:equation draw:name="f13" draw:formula="-8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74" draw:style-name="gr2" draw:text-style-name="P188" svg:width="0.354cm" svg:height="0.354cm" svg:x="12.134cm" svg:y="-1.11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879 - 6879"/><draw:equation draw:name="f9" draw:formula="?f8 * ?f5 / 200"/><draw:equation draw:name="f10" draw:formula="-430 * ?f4 / 200"/><draw:equation draw:name="f11" draw:formula="0 + 7079 - 6879"/><draw:equation draw:name="f12" draw:formula="?f11 * ?f5 / 200"/><draw:equation draw:name="f13" draw:formula="-6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72" draw:style-name="gr2" draw:text-style-name="P188" svg:width="0.354cm" svg:height="0.354cm" svg:x="12.134cm" svg:y="-0.68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879 - 6879"/><draw:equation draw:name="f9" draw:formula="?f8 * ?f5 / 200"/><draw:equation draw:name="f10" draw:formula="-190 * ?f4 / 200"/><draw:equation draw:name="f11" draw:formula="0 + 7079 - 6879"/><draw:equation draw:name="f12" draw:formula="?f11 * ?f5 / 200"/><draw:equation draw:name="f13" draw:formula="-39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42" draw:name="Group 163" draw:style-name="gr1"><draw:custom-shape draw:name="Freeform 169" draw:style-name="gr2" draw:text-style-name="P188" svg:width="0.354cm" svg:height="0.354cm" svg:x="15.584cm" svg:y="-1.53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8835 - 8835"/><draw:equation draw:name="f9" draw:formula="?f8 * ?f5 / 200"/><draw:equation draw:name="f10" draw:formula="-670 * ?f4 / 200"/><draw:equation draw:name="f11" draw:formula="0 + 9035 - 8835"/><draw:equation draw:name="f12" draw:formula="?f11 * ?f5 / 200"/><draw:equation draw:name="f13" draw:formula="-8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67" draw:style-name="gr2" draw:text-style-name="P188" svg:width="0.354cm" svg:height="0.354cm" svg:x="15.584cm" svg:y="-1.11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8835 - 8835"/><draw:equation draw:name="f9" draw:formula="?f8 * ?f5 / 200"/><draw:equation draw:name="f10" draw:formula="-430 * ?f4 / 200"/><draw:equation draw:name="f11" draw:formula="0 + 9035 - 8835"/><draw:equation draw:name="f12" draw:formula="?f11 * ?f5 / 200"/><draw:equation draw:name="f13" draw:formula="-6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65" draw:style-name="gr2" draw:text-style-name="P188" svg:width="0.354cm" svg:height="0.354cm" svg:x="15.584cm" svg:y="-0.68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8835 - 8835"/><draw:equation draw:name="f9" draw:formula="?f8 * ?f5 / 200"/><draw:equation draw:name="f10" draw:formula="-190 * ?f4 / 200"/><draw:equation draw:name="f11" draw:formula="0 + 9035 - 8835"/><draw:equation draw:name="f12" draw:formula="?f11 * ?f5 / 200"/><draw:equation draw:name="f13" draw:formula="-39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Attrezzature di lavoro:</text:h>
      <text:p text:style-name="P81"/>
      <text:p text:style-name="P98"><draw:g text:anchor-type="paragraph" draw:z-index="35" draw:name="Group 158" draw:style-name="gr1"><draw:custom-shape draw:name="Freeform 162" draw:style-name="gr2" draw:text-style-name="P188" svg:width="0.354cm" svg:height="0.354cm" svg:x="1.787cm" svg:y="0.1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302 * ?f4 / 200"/><draw:equation draw:name="f11" draw:formula="0 + 1213 - 1013"/><draw:equation draw:name="f12" draw:formula="?f11 * ?f5 / 200"/><draw:equation draw:name="f13" draw:formula="102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60" draw:style-name="gr2" draw:text-style-name="P188" svg:width="0.354cm" svg:height="0.354cm" svg:x="1.787cm" svg:y="0.64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567 * ?f4 / 200"/><draw:equation draw:name="f11" draw:formula="0 + 1213 - 1013"/><draw:equation draw:name="f12" draw:formula="?f11 * ?f5 / 200"/><draw:equation draw:name="f13" draw:formula="367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la mansione non richiede l’uso di specifiche attrezzature la mansione richiede l’uso delle attrezzature seguenti:</text:p>
      <text:p text:style-name="P99"/>
      <text:p text:style-name="P100"><text:span text:style-name="Absatz-Standardschriftart"><text:span text:style-name="T81"></text:span></text:span><text:span text:style-name="Absatz-Standardschriftart"><text:span text:style-name="T7"><text:tab/></text:span></text:span>Attrezzatura n° 01: ………………………………………………………………………………</text:p>
      <text:p text:style-name="P101"><text:span text:style-name="Absatz-Standardschriftart"><text:span text:style-name="T81"></text:span></text:span><text:span text:style-name="Absatz-Standardschriftart"><text:span text:style-name="T7"><text:tab/></text:span></text:span>Attrezzatura n° 02: ………………………………………………………………………………</text:p>
      <text:p text:style-name="P101"><draw:g text:anchor-type="paragraph" draw:z-index="43" draw:name="Group 153" draw:style-name="gr1"><draw:custom-shape draw:name="Freeform 157" draw:style-name="gr2" draw:text-style-name="P188" svg:width="0.354cm" svg:height="0.354cm" svg:x="4.648cm" svg:y="3.46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2635 - 2635"/><draw:equation draw:name="f9" draw:formula="?f8 * ?f5 / 200"/><draw:equation draw:name="f10" draw:formula="2163 * ?f4 / 200"/><draw:equation draw:name="f11" draw:formula="0 + 2835 - 2635"/><draw:equation draw:name="f12" draw:formula="?f11 * ?f5 / 200"/><draw:equation draw:name="f13" draw:formula="1963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5" draw:style-name="gr2" draw:text-style-name="P188" svg:width="0.354cm" svg:height="0.354cm" svg:x="4.648cm" svg:y="3.88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2635 - 2635"/><draw:equation draw:name="f9" draw:formula="?f8 * ?f5 / 200"/><draw:equation draw:name="f10" draw:formula="2403 * ?f4 / 200"/><draw:equation draw:name="f11" draw:formula="0 + 2835 - 2635"/><draw:equation draw:name="f12" draw:formula="?f11 * ?f5 / 200"/><draw:equation draw:name="f13" draw:formula="2203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text:anchor-type="paragraph" draw:z-index="8" draw:name="Freeform 152" draw:style-name="gr5" draw:text-style-name="P188" svg:width="0.339cm" svg:height="0.339cm" svg:x="7.537cm" svg:y="3.461cm"><text:p/><draw:enhanced-geometry svg:viewBox="0 0 192 192" draw:text-areas="?f18 ?f20 ?f19 ?f21" draw:glue-points="?f14 ?f15 ?f16 ?f15 ?f16 ?f17 ?f14 ?f17 ?f14 ?f15" draw:type="non-primitive" draw:enhanced-path="M 0 192 L 192 192 192 0 0 0 0 1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92"/><draw:equation draw:name="f8" draw:formula="0 + 4273 - 4273"/><draw:equation draw:name="f9" draw:formula="?f8 * ?f5 / 192"/><draw:equation draw:name="f10" draw:formula="2154 * ?f4 / 192"/><draw:equation draw:name="f11" draw:formula="0 + 4465 - 4273"/><draw:equation draw:name="f12" draw:formula="?f11 * ?f5 / 192"/><draw:equation draw:name="f13" draw:formula="1962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44" draw:name="Group 146" draw:style-name="gr1"><draw:custom-shape draw:name="Freeform 150" draw:style-name="gr2" draw:text-style-name="P188" svg:width="0.354cm" svg:height="0.354cm" svg:x="11.479cm" svg:y="3.46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2163 * ?f4 / 200"/><draw:equation draw:name="f11" draw:formula="0 + 6708 - 6508"/><draw:equation draw:name="f12" draw:formula="?f11 * ?f5 / 200"/><draw:equation draw:name="f13" draw:formula="1963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8" draw:style-name="gr2" draw:text-style-name="P188" svg:width="0.354cm" svg:height="0.354cm" svg:x="11.479cm" svg:y="3.88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2403 * ?f4 / 200"/><draw:equation draw:name="f11" draw:formula="0 + 6708 - 6508"/><draw:equation draw:name="f12" draw:formula="?f11 * ?f5 / 200"/><draw:equation draw:name="f13" draw:formula="2203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45" draw:name="Group 141" draw:style-name="gr1"><draw:custom-shape draw:name="Freeform 145" draw:style-name="gr2" draw:text-style-name="P188" svg:width="0.354cm" svg:height="0.354cm" svg:x="13.73cm" svg:y="3.46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2163 * ?f4 / 200"/><draw:equation draw:name="f11" draw:formula="0 + 7984 - 7784"/><draw:equation draw:name="f12" draw:formula="?f11 * ?f5 / 200"/><draw:equation draw:name="f13" draw:formula="1963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3" draw:style-name="gr2" draw:text-style-name="P188" svg:width="0.354cm" svg:height="0.354cm" svg:x="13.73cm" svg:y="3.88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2403 * ?f4 / 200"/><draw:equation draw:name="f11" draw:formula="0 + 7984 - 7784"/><draw:equation draw:name="f12" draw:formula="?f11 * ?f5 / 200"/><draw:equation draw:name="f13" draw:formula="2203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46" draw:name="Group 136" draw:style-name="gr1"><draw:custom-shape draw:name="Freeform 140" draw:style-name="gr2" draw:text-style-name="P188" svg:width="0.354cm" svg:height="0.354cm" svg:x="16.48cm" svg:y="3.46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2163 * ?f4 / 200"/><draw:equation draw:name="f11" draw:formula="0 + 9543 - 9343"/><draw:equation draw:name="f12" draw:formula="?f11 * ?f5 / 200"/><draw:equation draw:name="f13" draw:formula="1963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8" draw:style-name="gr2" draw:text-style-name="P188" svg:width="0.354cm" svg:height="0.354cm" svg:x="16.48cm" svg:y="3.88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2403 * ?f4 / 200"/><draw:equation draw:name="f11" draw:formula="0 + 9543 - 9343"/><draw:equation draw:name="f12" draw:formula="?f11 * ?f5 / 200"/><draw:equation draw:name="f13" draw:formula="2203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81"></text:span></text:span><text:span text:style-name="Absatz-Standardschriftart"><text:span text:style-name="T7"><text:tab/></text:span></text:span>Attrezzatura n° 03: ………………………………………………………………………………</text:p>
      <text:p text:style-name="P9"/>
      <text:p text:style-name="P8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table:number-rows-spanned="2" office:value-type="string">
            <text:p text:style-name="P102"><text:span text:style-name="Absatz-Standardschriftart"><text:span text:style-name="T77">Attrezzatura N°…..</text:span></text:span></text:p>
          </table:table-cell>
          <table:table-cell table:style-name="Tabella8.A1" table:number-rows-spanned="2" office:value-type="string">
            <text:p text:style-name="P103"><text:span text:style-name="Absatz-Standardschriftart"><text:span text:style-name="T78">Marcatura CE</text:span></text:span></text:p>
          </table:table-cell>
          <table:table-cell table:style-name="Tabella8.A1" table:number-rows-spanned="2" office:value-type="string">
            <text:p text:style-name="P104"><text:span text:style-name="Absatz-Standardschriftart"><text:span text:style-name="T78">Rischi principali</text:span></text:span></text:p>
          </table:table-cell>
          <table:table-cell table:style-name="Tabella8.A1" table:number-columns-spanned="3" office:value-type="string">
            <text:p text:style-name="P54"><text:span text:style-name="Absatz-Standardschriftart"><text:span text:style-name="T78">Misure di prevenzione/ protezione</text:span></text:span></text:p>
          </table:table-cell>
          <table:covered-table-cell/>
          <table:covered-table-cell/>
        </table:table-row>
        <table:table-row table:style-name="Tabella8.2">
          <table:covered-table-cell/>
          <table:covered-table-cell/>
          <table:covered-table-cell/>
          <table:table-cell table:style-name="Tabella8.A1" office:value-type="string">
            <text:p text:style-name="P33"><text:span text:style-name="Absatz-Standardschriftart"><text:span text:style-name="T76">dpi</text:span></text:span></text:p>
          </table:table-cell>
          <table:table-cell table:style-name="Tabella8.A1" office:value-type="string">
            <text:p text:style-name="P105"><text:span text:style-name="Absatz-Standardschriftart"><text:span text:style-name="T76">Formazione/ addestramento</text:span></text:span></text:p>
          </table:table-cell>
          <table:table-cell table:style-name="Tabella8.A1" office:value-type="string">
            <text:p text:style-name="P106"><text:span text:style-name="Absatz-Standardschriftart"><text:span text:style-name="T76">Sorveglianza sanitaria</text:span></text:span></text:p>
          </table:table-cell>
        </table:table-row>
        <table:table-row table:style-name="Tabella8.3">
          <table:table-cell table:style-name="Tabella8.A1" table:number-rows-spanned="6" office:value-type="string">
            <text:p text:style-name="Standard"/>
          </table:table-cell>
          <table:table-cell table:style-name="Tabella8.A1" table:number-rows-spanned="6" office:value-type="string">
            <text:p text:style-name="P107"><text:span text:style-name="Absatz-Standardschriftart"><text:span text:style-name="T28">Sì No</text:span></text:span></text:p>
          </table:table-cell>
          <table:table-cell table:style-name="Tabella8.A1" office:value-type="string">
            <text:p text:style-name="P108"><text:span text:style-name="Absatz-Standardschriftart"><text:span text:style-name="T28">Vibrazione arti superiori</text:span></text:span></text:p>
          </table:table-cell>
          <table:table-cell table:style-name="Tabella8.A1" office:value-type="string">
            <text:p text:style-name="P109"><text:span text:style-name="Absatz-Standardschriftart"><text:span text:style-name="T28">Sì No</text:span></text:span></text:p>
            <text:p text:style-name="P110">……………...</text:p>
          </table:table-cell>
          <table:table-cell table:style-name="Tabella8.A1" office:value-type="string">
            <text:p text:style-name="P111"><text:span text:style-name="Absatz-Standardschriftart"><text:span text:style-name="T28">Sì No</text:span></text:span></text:p>
            <text:p text:style-name="P67">……………...</text:p>
          </table:table-cell>
          <table:table-cell table:style-name="Tabella8.A1" office:value-type="string">
            <text:p text:style-name="P112"><text:span text:style-name="Absatz-Standardschriftart"><text:span text:style-name="T28">Sì No</text:span></text:span></text:p>
            <text:p text:style-name="P67">……………...</text:p>
          </table:table-cell>
        </table:table-row>
        <table:table-row table:style-name="Tabella8.3">
          <table:covered-table-cell/>
          <table:covered-table-cell/>
          <table:table-cell table:style-name="Tabella8.A1" office:value-type="string">
            <text:p text:style-name="P113"><text:span text:style-name="Absatz-Standardschriftart"><text:span text:style-name="T28">Vibrazione corpo intero</text:span></text:span></text:p>
          </table:table-cell>
          <table:table-cell table:style-name="Tabella8.A1" office:value-type="string">
            <text:p text:style-name="P109"><text:span text:style-name="Absatz-Standardschriftart"><text:span text:style-name="T28">Sì No</text:span></text:span></text:p>
            <text:p text:style-name="P110">……………...</text:p>
          </table:table-cell>
          <table:table-cell table:style-name="Tabella8.A1" office:value-type="string">
            <text:p text:style-name="P111"><text:span text:style-name="Absatz-Standardschriftart"><text:span text:style-name="T28">Sì No</text:span></text:span></text:p>
            <text:p text:style-name="P67">……………...</text:p>
          </table:table-cell>
          <table:table-cell table:style-name="Tabella8.A1" office:value-type="string">
            <text:p text:style-name="P112"><text:span text:style-name="Absatz-Standardschriftart"><text:span text:style-name="T28">Sì No</text:span></text:span></text:p>
            <text:p text:style-name="P67">……………...</text:p>
          </table:table-cell>
        </table:table-row>
        <table:table-row table:style-name="Tabella8.3">
          <table:covered-table-cell/>
          <table:covered-table-cell/>
          <table:table-cell table:style-name="Tabella8.A1" office:value-type="string">
            <text:p text:style-name="P114"><text:span text:style-name="Absatz-Standardschriftart"><text:span text:style-name="T28">Schiacciamento</text:span></text:span></text:p>
          </table:table-cell>
          <table:table-cell table:style-name="Tabella8.A1" office:value-type="string">
            <text:p text:style-name="P109"><text:span text:style-name="Absatz-Standardschriftart"><text:span text:style-name="T28">Sì No</text:span></text:span></text:p>
            <text:p text:style-name="P110">……………...</text:p>
          </table:table-cell>
          <table:table-cell table:style-name="Tabella8.A1" office:value-type="string">
            <text:p text:style-name="P111"><text:span text:style-name="Absatz-Standardschriftart"><text:span text:style-name="T28">Sì No</text:span></text:span></text:p>
            <text:p text:style-name="P67">……………...</text:p>
          </table:table-cell>
          <table:table-cell table:style-name="Tabella8.A1" office:value-type="string">
            <text:p text:style-name="P112"><text:span text:style-name="Absatz-Standardschriftart"><text:span text:style-name="T28">Sì No</text:span></text:span></text:p>
            <text:p text:style-name="P67">……………...</text:p>
          </table:table-cell>
        </table:table-row>
        <table:table-row table:style-name="Tabella8.3">
          <table:covered-table-cell/>
          <table:covered-table-cell/>
          <table:table-cell table:style-name="Tabella8.A1" office:value-type="string">
            <text:p text:style-name="P114"><text:span text:style-name="Absatz-Standardschriftart"><text:span text:style-name="T28">Proiezione schegge</text:span></text:span></text:p>
          </table:table-cell>
          <table:table-cell table:style-name="Tabella8.A1" office:value-type="string">
            <text:p text:style-name="P109"><text:span text:style-name="Absatz-Standardschriftart"><text:span text:style-name="T28">Sì No</text:span></text:span></text:p>
            <text:p text:style-name="P110">……………...</text:p>
          </table:table-cell>
          <table:table-cell table:style-name="Tabella8.A1" office:value-type="string">
            <text:p text:style-name="P111"><text:span text:style-name="Absatz-Standardschriftart"><text:span text:style-name="T28">Sì No</text:span></text:span></text:p>
            <text:p text:style-name="P67">……………...</text:p>
          </table:table-cell>
          <table:table-cell table:style-name="Tabella8.A1" office:value-type="string">
            <text:p text:style-name="P112"><text:span text:style-name="Absatz-Standardschriftart"><text:span text:style-name="T28">Sì No</text:span></text:span></text:p>
            <text:p text:style-name="P67">……………...</text:p>
          </table:table-cell>
        </table:table-row>
        <table:table-row table:style-name="Tabella8.3">
          <table:covered-table-cell/>
          <table:covered-table-cell/>
          <table:table-cell table:style-name="Tabella8.A1" office:value-type="string">
            <text:p text:style-name="P114"><text:span text:style-name="Absatz-Standardschriftart"><text:span text:style-name="T28">Taglio</text:span></text:span></text:p>
          </table:table-cell>
          <table:table-cell table:style-name="Tabella8.A1" office:value-type="string">
            <text:p text:style-name="P109"><text:span text:style-name="Absatz-Standardschriftart"><text:span text:style-name="T28">Sì No</text:span></text:span></text:p>
            <text:p text:style-name="P110">……………...</text:p>
          </table:table-cell>
          <table:table-cell table:style-name="Tabella8.A1" office:value-type="string">
            <text:p text:style-name="P111"><text:span text:style-name="Absatz-Standardschriftart"><text:span text:style-name="T28">Sì No</text:span></text:span></text:p>
            <text:p text:style-name="P67">……………...</text:p>
          </table:table-cell>
          <table:table-cell table:style-name="Tabella8.A1" office:value-type="string">
            <text:p text:style-name="P112"><text:span text:style-name="Absatz-Standardschriftart"><text:span text:style-name="T28">Sì No</text:span></text:span></text:p>
            <text:p text:style-name="P67">……………...</text:p>
          </table:table-cell>
        </table:table-row>
        <table:table-row table:style-name="Tabella8.3">
          <table:covered-table-cell/>
          <table:covered-table-cell/>
          <table:table-cell table:style-name="Tabella8.A1" office:value-type="string">
            <text:p text:style-name="P115">Altro: ………………</text:p>
            <text:p text:style-name="P116">…………………………</text:p>
            <text:p text:style-name="P116">…………………………</text:p>
          </table:table-cell>
          <table:table-cell table:style-name="Tabella8.A1" office:value-type="string">
            <text:p text:style-name="P109"><text:span text:style-name="Absatz-Standardschriftart"><text:span text:style-name="T28">Sì No</text:span></text:span></text:p>
            <text:p text:style-name="P110">……………...</text:p>
          </table:table-cell>
          <table:table-cell table:style-name="Tabella8.A1" office:value-type="string">
            <text:p text:style-name="P111"><text:span text:style-name="Absatz-Standardschriftart"><text:span text:style-name="T28">Sì No</text:span></text:span></text:p>
            <text:p text:style-name="P67">……………...</text:p>
          </table:table-cell>
          <table:table-cell table:style-name="Tabella8.A1" office:value-type="string">
            <text:p text:style-name="P112"><text:span text:style-name="Absatz-Standardschriftart"><text:span text:style-name="T28">Sì No</text:span></text:span></text:p>
            <text:p text:style-name="P67">……………...</text:p>
          </table:table-cell>
        </table:table-row>
        <table:table-row table:style-name="Tabella8.9">
          <table:table-cell table:style-name="Tabella8.A1" office:value-type="string">
            <text:p text:style-name="P66"><text:span text:style-name="Absatz-Standardschriftart"><text:span text:style-name="T78">NOTE:</text:span></text:span></text:p>
          </table:table-cell>
          <table:table-cell table:style-name="Tabella8.A1" table:number-columns-spanned="2" office:value-type="string">
            <text:p text:style-name="P116">………………………………………………</text:p>
            <text:p text:style-name="P116">………………………………………………</text:p>
            <text:p text:style-name="P116">………………………………………………</text:p>
            <text:p text:style-name="P116">………………………………………………</text:p>
          </table:table-cell>
          <table:covered-table-cell/>
          <table:table-cell table:style-name="Tabella8.A1" table:number-columns-spanned="2" office:value-type="string">
            <text:p text:style-name="P69"><text:span text:style-name="Absatz-Standardschriftart"><text:span text:style-name="T78">Manutenzione:</text:span></text:span></text:p>
          </table:table-cell>
          <table:covered-table-cell/>
          <table:table-cell table:style-name="Tabella8.A1" office:value-type="string">
            <text:p text:style-name="P117"><text:span text:style-name="Absatz-Standardschriftart"><text:span text:style-name="T28">Ordinaria A guasto</text:span></text:span></text:p>
            <text:p text:style-name="P67">……………...</text:p>
            <text:p text:style-name="P68">……………...</text:p>
          </table:table-cell>
        </table:table-row>
      </table:table>
      <text:p text:style-name="P62"><draw:g text:anchor-type="paragraph" draw:z-index="56" draw:name="Group 131" draw:style-name="gr1"><draw:custom-shape draw:name="Freeform 135" draw:style-name="gr2" draw:text-style-name="P188" svg:width="0.354cm" svg:height="0.354cm" svg:x="11.479cm" svg:y="-4.1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-2170 * ?f4 / 200"/><draw:equation draw:name="f11" draw:formula="0 + 6708 - 6508"/><draw:equation draw:name="f12" draw:formula="?f11 * ?f5 / 200"/><draw:equation draw:name="f13" draw:formula="-23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3" draw:style-name="gr2" draw:text-style-name="P188" svg:width="0.354cm" svg:height="0.354cm" svg:x="11.479cm" svg:y="-3.75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-1930 * ?f4 / 200"/><draw:equation draw:name="f11" draw:formula="0 + 6708 - 6508"/><draw:equation draw:name="f12" draw:formula="?f11 * ?f5 / 200"/><draw:equation draw:name="f13" draw:formula="-21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57" draw:name="Group 126" draw:style-name="gr1"><draw:custom-shape draw:name="Freeform 130" draw:style-name="gr2" draw:text-style-name="P188" svg:width="0.354cm" svg:height="0.354cm" svg:x="13.73cm" svg:y="-4.1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-2170 * ?f4 / 200"/><draw:equation draw:name="f11" draw:formula="0 + 7984 - 7784"/><draw:equation draw:name="f12" draw:formula="?f11 * ?f5 / 200"/><draw:equation draw:name="f13" draw:formula="-23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8" draw:style-name="gr2" draw:text-style-name="P188" svg:width="0.354cm" svg:height="0.354cm" svg:x="13.73cm" svg:y="-3.75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-1930 * ?f4 / 200"/><draw:equation draw:name="f11" draw:formula="0 + 7984 - 7784"/><draw:equation draw:name="f12" draw:formula="?f11 * ?f5 / 200"/><draw:equation draw:name="f13" draw:formula="-21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58" draw:name="Group 121" draw:style-name="gr1"><draw:custom-shape draw:name="Freeform 125" draw:style-name="gr2" draw:text-style-name="P188" svg:width="0.354cm" svg:height="0.354cm" svg:x="16.48cm" svg:y="-4.1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-2170 * ?f4 / 200"/><draw:equation draw:name="f11" draw:formula="0 + 9543 - 9343"/><draw:equation draw:name="f12" draw:formula="?f11 * ?f5 / 200"/><draw:equation draw:name="f13" draw:formula="-237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3" draw:style-name="gr2" draw:text-style-name="P188" svg:width="0.354cm" svg:height="0.354cm" svg:x="16.48cm" svg:y="-3.75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-1930 * ?f4 / 200"/><draw:equation draw:name="f11" draw:formula="0 + 9543 - 9343"/><draw:equation draw:name="f12" draw:formula="?f11 * ?f5 / 200"/><draw:equation draw:name="f13" draw:formula="-21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text:anchor-type="paragraph" draw:z-index="14" draw:name="Freeform 120" draw:style-name="gr5" draw:text-style-name="P188" svg:width="0.354cm" svg:height="0.354cm" svg:x="7.539cm" svg:y="-2.9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4274 - 4274"/><draw:equation draw:name="f9" draw:formula="?f8 * ?f5 / 200"/><draw:equation draw:name="f10" draw:formula="-1450 * ?f4 / 200"/><draw:equation draw:name="f11" draw:formula="0 + 4474 - 4274"/><draw:equation draw:name="f12" draw:formula="?f11 * ?f5 / 200"/><draw:equation draw:name="f13" draw:formula="-165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59" draw:name="Group 114" draw:style-name="gr1"><draw:custom-shape draw:name="Freeform 118" draw:style-name="gr2" draw:text-style-name="P188" svg:width="0.354cm" svg:height="0.354cm" svg:x="11.479cm" svg:y="-2.9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-1450 * ?f4 / 200"/><draw:equation draw:name="f11" draw:formula="0 + 6708 - 6508"/><draw:equation draw:name="f12" draw:formula="?f11 * ?f5 / 200"/><draw:equation draw:name="f13" draw:formula="-165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16" draw:style-name="gr2" draw:text-style-name="P188" svg:width="0.354cm" svg:height="0.354cm" svg:x="11.479cm" svg:y="-2.48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6508 - 6508"/><draw:equation draw:name="f9" draw:formula="?f8 * ?f5 / 200"/><draw:equation draw:name="f10" draw:formula="-1210 * ?f4 / 200"/><draw:equation draw:name="f11" draw:formula="0 + 6708 - 6508"/><draw:equation draw:name="f12" draw:formula="?f11 * ?f5 / 200"/><draw:equation draw:name="f13" draw:formula="-141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60" draw:name="Group 109" draw:style-name="gr1"><draw:custom-shape draw:name="Freeform 113" draw:style-name="gr2" draw:text-style-name="P188" svg:width="0.354cm" svg:height="0.354cm" svg:x="13.73cm" svg:y="-2.9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-1450 * ?f4 / 200"/><draw:equation draw:name="f11" draw:formula="0 + 7984 - 7784"/><draw:equation draw:name="f12" draw:formula="?f11 * ?f5 / 200"/><draw:equation draw:name="f13" draw:formula="-165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11" draw:style-name="gr2" draw:text-style-name="P188" svg:width="0.354cm" svg:height="0.354cm" svg:x="13.73cm" svg:y="-2.48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784 - 7784"/><draw:equation draw:name="f9" draw:formula="?f8 * ?f5 / 200"/><draw:equation draw:name="f10" draw:formula="-1210 * ?f4 / 200"/><draw:equation draw:name="f11" draw:formula="0 + 7984 - 7784"/><draw:equation draw:name="f12" draw:formula="?f11 * ?f5 / 200"/><draw:equation draw:name="f13" draw:formula="-141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61" draw:name="Group 104" draw:style-name="gr1"><draw:custom-shape draw:name="Freeform 108" draw:style-name="gr2" draw:text-style-name="P188" svg:width="0.354cm" svg:height="0.354cm" svg:x="16.48cm" svg:y="-2.9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-1450 * ?f4 / 200"/><draw:equation draw:name="f11" draw:formula="0 + 9543 - 9343"/><draw:equation draw:name="f12" draw:formula="?f11 * ?f5 / 200"/><draw:equation draw:name="f13" draw:formula="-165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6" draw:style-name="gr2" draw:text-style-name="P188" svg:width="0.354cm" svg:height="0.354cm" svg:x="16.48cm" svg:y="-2.48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-1210 * ?f4 / 200"/><draw:equation draw:name="f11" draw:formula="0 + 9543 - 9343"/><draw:equation draw:name="f12" draw:formula="?f11 * ?f5 / 200"/><draw:equation draw:name="f13" draw:formula="-141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62" draw:name="Group 99" draw:style-name="gr1"><draw:custom-shape draw:name="Freeform 103" draw:style-name="gr2" draw:text-style-name="P188" svg:width="0.354cm" svg:height="0.354cm" svg:x="16.48cm" svg:y="-1.6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-730 * ?f4 / 200"/><draw:equation draw:name="f11" draw:formula="0 + 9543 - 9343"/><draw:equation draw:name="f12" draw:formula="?f11 * ?f5 / 200"/><draw:equation draw:name="f13" draw:formula="-93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1" draw:style-name="gr2" draw:text-style-name="P188" svg:width="0.354cm" svg:height="0.354cm" svg:x="16.48cm" svg:y="-1.21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343 - 9343"/><draw:equation draw:name="f9" draw:formula="?f8 * ?f5 / 200"/><draw:equation draw:name="f10" draw:formula="-490 * ?f4 / 200"/><draw:equation draw:name="f11" draw:formula="0 + 9543 - 9343"/><draw:equation draw:name="f12" draw:formula="?f11 * ?f5 / 200"/><draw:equation draw:name="f13" draw:formula="-69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65">[Stampare e compilare una pagina per ogni attrezzatura]</text:span></text:span></text:p>
      <text:h text:style-name="P184" text:outline-level="2">Agenti chimici:</text:h>
      <text:p text:style-name="P118"><draw:g text:anchor-type="paragraph" draw:z-index="36" draw:name="Group 94" draw:style-name="gr1"><draw:custom-shape draw:name="Freeform 98" draw:style-name="gr2" draw:text-style-name="P188" svg:width="0.354cm" svg:height="0.354cm" svg:x="1.787cm" svg:y="0.28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364 * ?f4 / 200"/><draw:equation draw:name="f11" draw:formula="0 + 1213 - 1013"/><draw:equation draw:name="f12" draw:formula="?f11 * ?f5 / 200"/><draw:equation draw:name="f13" draw:formula="164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6" draw:style-name="gr2" draw:text-style-name="P188" svg:width="0.354cm" svg:height="0.354cm" svg:x="1.787cm" svg:y="0.75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629 * ?f4 / 200"/><draw:equation draw:name="f11" draw:formula="0 + 1213 - 1013"/><draw:equation draw:name="f12" draw:formula="?f11 * ?f5 / 200"/><draw:equation draw:name="f13" draw:formula="429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la mansione non comporta l’uso o esposizione a sostanze pericolose</text:p>
      <text:p text:style-name="P119">la mansione comporta l’uso o esposizione alle seguenti sostanze pericolose:</text:p>
      <text:p text:style-name="P8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2"/>
        <table:table-column table:style-name="Tabella9.F"/>
        <table:table-column table:style-name="Tabella9.G"/>
        <table:table-column table:style-name="Tabella9.D"/>
        <table:table-row table:style-name="Tabella9.1">
          <table:table-cell table:style-name="Tabella9.A1" table:number-rows-spanned="2" office:value-type="string">
            <text:p text:style-name="P66"><text:soft-page-break/><text:span text:style-name="Absatz-Standardschriftart"><text:span text:style-name="T66">n°</text:span></text:span></text:p>
          </table:table-cell>
          <table:table-cell table:style-name="Tabella9.A1" table:number-rows-spanned="2" office:value-type="string">
            <text:p text:style-name="P120"><text:soft-page-break/><text:span text:style-name="Absatz-Standardschriftart"><text:span text:style-name="T56">Sostanza</text:span></text:span></text:p>
          </table:table-cell>
          <table:table-cell table:style-name="Tabella9.A1" table:number-rows-spanned="2" office:value-type="string">
            <text:p text:style-name="P121"><text:span text:style-name="Absatz-Standardschriftart"><text:span text:style-name="T51">Classificazione</text:span></text:span></text:p>
            <text:p text:style-name="P122"><text:soft-page-break/><text:span text:style-name="Absatz-Standardschriftart"><text:span text:style-name="T79">(Direttiva 67/548 CEE e regolamento 1272/2008)</text:span></text:span></text:p>
          </table:table-cell>
          <table:table-cell table:style-name="Tabella9.A1" table:number-rows-spanned="2" office:value-type="string">
            <text:p text:style-name="P123"><text:span text:style-name="Absatz-Standardschriftart"><text:span text:style-name="T80">Frasi di </text:span></text:span><text:soft-page-break/><text:span text:style-name="Absatz-Standardschriftart"><text:span text:style-name="T80">rischio (R) o di</text:span></text:span></text:p>
            <text:p text:style-name="P124"><text:span text:style-name="Absatz-Standardschriftart"><text:span text:style-name="T80">pericolo (H)</text:span></text:span></text:p>
          </table:table-cell>
          <table:table-cell table:style-name="Tabella9.A1" table:number-rows-spanned="2" office:value-type="string">
            <text:p text:style-name="P125"><text:span text:style-name="Absatz-Standardschriftart"><text:span text:style-name="T80">Frasi S o </text:span></text:span><text:soft-page-break/><text:span text:style-name="Absatz-Standardschriftart"><text:span text:style-name="T80">consigli di prudenza (P)</text:span></text:span></text:p>
          </table:table-cell>
          <table:table-cell table:style-name="Tabella9.A1" table:number-columns-spanned="3" office:value-type="string">
            <text:p text:style-name="P126"><text:span text:style-name="Absatz-Standardschriftart"><text:span text:style-name="T51">Misure di prevenzione/ protezione</text:span></text:span></text:p>
          </table:table-cell>
          <table:covered-table-cell/>
          <table:covered-table-cell/>
        </table:table-row>
        <table:table-row table:style-name="Tabella9.2"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33"><text:span text:style-name="Absatz-Standardschriftart"><text:span text:style-name="T78">dpi</text:span></text:span></text:p>
          </table:table-cell>
          <table:table-cell table:style-name="Tabella9.A1" office:value-type="string">
            <text:p text:style-name="P127"><text:span text:style-name="Absatz-Standardschriftart"><text:span text:style-name="T80">Formazione/ addestramento</text:span></text:span></text:p>
          </table:table-cell>
          <table:table-cell table:style-name="Tabella9.A1" office:value-type="string">
            <text:p text:style-name="P128"><text:span text:style-name="Absatz-Standardschriftart"><text:span text:style-name="T80">Sorveglianza sanitaria</text:span></text:span></text:p>
          </table:table-cell>
        </table:table-row>
      </table:table>
      <text:p text:style-name="P16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45"><text:span text:style-name="Absatz-Standardschriftart"><text:span text:style-name="T18">L.A. “A. PASSONI” Torino (TO)</text:span></text:span></text:p>
          </table:table-cell>
          <table:table-cell table:style-name="Tabella10.A1" table:number-columns-spanned="3" office:value-type="string">
            <text:p text:style-name="P24"><text:span text:style-name="Absatz-Standardschriftart"><text:span text:style-name="T48">DOCUMENTO PER LA SICUREZZA E SALUTE DEI LAVORATORI</text:span></text:span></text:p>
            <text:p text:style-name="P46"><text:span text:style-name="Absatz-Standardschriftart"><text:span text:style-name="T48">Valutazione Rischio Interferenze DUVRI semplificato</text:span></text:span></text:p>
          </table:table-cell>
          <table:covered-table-cell/>
          <table:covered-table-cell/>
          <table:table-cell table:style-name="Tabella10.A1" office:value-type="string">
            <text:p text:style-name="P28"/>
            <text:p text:style-name="P47"><text:span text:style-name="Absatz-Standardschriftart"><text:span text:style-name="T17">Allegato O8</text:span></text:span></text:p>
          </table:table-cell>
        </table:table-row>
        <table:table-row table:style-name="Tabella10.2">
          <table:covered-table-cell/>
          <table:table-cell table:style-name="Tabella10.A1" office:value-type="string">
            <text:p text:style-name="P49"/>
            <text:p text:style-name="P50"><text:span text:style-name="Absatz-Standardschriftart"><text:span text:style-name="T51">File.doc:</text:span></text:span><text:span text:style-name="Absatz-Standardschriftart"><text:span text:style-name="T52"> </text:span></text:span><text:span text:style-name="Absatz-Standardschriftart"><text:span text:style-name="T55">ALL_08A_DUVRI_Semplificato_Stage Studenti</text:span></text:span></text:p>
          </table:table-cell>
          <table:table-cell table:style-name="Tabella10.A1" office:value-type="string">
            <text:p text:style-name="P29"/>
            <text:p text:style-name="P51"><text:span text:style-name="Absatz-Standardschriftart"><text:span text:style-name="T48">Ed. 01</text:span></text:span><text:span text:style-name="Absatz-Standardschriftart"><text:span text:style-name="T49"> </text:span></text:span><text:span text:style-name="Absatz-Standardschriftart"><text:span text:style-name="T48">Rev. 00</text:span></text:span></text:p>
          </table:table-cell>
          <table:table-cell table:style-name="Tabella10.A1" office:value-type="string">
            <text:p text:style-name="P29"/>
            <text:p text:style-name="P52"><text:span text:style-name="Absatz-Standardschriftart"><text:span text:style-name="T48">25-06-08</text:span></text:span></text:p>
          </table:table-cell>
          <table:table-cell table:style-name="Tabella10.A1" office:value-type="string">
            <text:p text:style-name="P53"><text:span text:style-name="Absatz-Standardschriftart"><text:span text:style-name="T48">Pag. </text:span></text:span><text:span text:style-name="Absatz-Standardschriftart"><text:span text:style-name="T69">5</text:span></text:span><text:span text:style-name="Absatz-Standardschriftart"><text:span text:style-name="T70"> </text:span></text:span><text:span text:style-name="Absatz-Standardschriftart"><text:span text:style-name="T48">di</text:span></text:span><text:span text:style-name="Absatz-Standardschriftart"><text:span text:style-name="T50"> </text:span></text:span><text:span text:style-name="Absatz-Standardschriftart"><text:span text:style-name="T6">8</text:span></text:span></text:p>
          </table:table-cell>
        </table:table-row>
      </table:table>
      <text:p text:style-name="P9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 table:number-columns-repeated="2"/>
        <table:table-column table:style-name="Tabella11.F"/>
        <table:table-column table:style-name="Tabella11.G"/>
        <table:table-column table:style-name="Tabella11.D"/>
        <table:table-row table:style-name="Tabella11.1">
          <table:table-cell table:style-name="Tabella11.A1" table:number-rows-spanned="3" office:value-type="string">
            <text:p text:style-name="P129"><text:span text:style-name="Absatz-Standardschriftart"><text:span text:style-name="T82">01</text:span></text:span></text:p>
          </table:table-cell>
          <table:table-cell table:style-name="Tabella11.B1" office:value-type="string">
            <text:p text:style-name="P37">Descrizione: ………………</text:p>
          </table:table-cell>
          <table:table-cell table:style-name="Tabella11.B1" office:value-type="string">
            <text:p text:style-name="P37">…………………</text:p>
          </table:table-cell>
          <table:table-cell table:style-name="Tabella11.B1" office:value-type="string">
            <text:p text:style-name="P37">…………………</text:p>
          </table:table-cell>
          <table:table-cell table:style-name="Tabella11.B1" office:value-type="string">
            <text:p text:style-name="P37">…………………</text:p>
          </table:table-cell>
          <table:table-cell table:style-name="Tabella11.B1" office:value-type="string">
            <text:p text:style-name="P131"><text:span text:style-name="Absatz-Standardschriftart"><text:span text:style-name="T54">No</text:span></text:span></text:p>
          </table:table-cell>
          <table:table-cell table:style-name="Tabella11.B1" office:value-type="string">
            <text:p text:style-name="P131"><text:span text:style-name="Absatz-Standardschriftart"><text:span text:style-name="T54">No</text:span></text:span></text:p>
          </table:table-cell>
          <table:table-cell table:style-name="Tabella11.B1" office:value-type="string">
            <text:p text:style-name="P131"><text:span text:style-name="Absatz-Standardschriftart"><text:span text:style-name="T54">No</text:span></text:span></text:p>
          </table:table-cell>
        </table:table-row>
        <table:table-row table:style-name="Tabella11.2">
          <table:covered-table-cell/>
          <table:table-cell table:style-name="Tabella11.B2" office:value-type="string">
            <text:p text:style-name="P40">……………………………..</text:p>
          </table:table-cell>
          <table:table-cell table:style-name="Tabella11.B2" office:value-type="string">
            <text:p text:style-name="P40">…………………</text:p>
          </table:table-cell>
          <table:table-cell table:style-name="Tabella11.B2" office:value-type="string">
            <text:p text:style-name="P40">…………………</text:p>
          </table:table-cell>
          <table:table-cell table:style-name="Tabella11.B2" office:value-type="string">
            <text:p text:style-name="P40">…………………</text:p>
          </table:table-cell>
          <table:table-cell table:style-name="Tabella11.B2" office:value-type="string">
            <text:p text:style-name="P132"><text:span text:style-name="Absatz-Standardschriftart"><text:span text:style-name="T54">Sì</text:span></text:span></text:p>
          </table:table-cell>
          <table:table-cell table:style-name="Tabella11.B2" office:value-type="string">
            <text:p text:style-name="P132"><text:span text:style-name="Absatz-Standardschriftart"><text:span text:style-name="T54">Sì</text:span></text:span></text:p>
          </table:table-cell>
          <table:table-cell table:style-name="Tabella11.B2" office:value-type="string">
            <text:p text:style-name="P132"><text:span text:style-name="Absatz-Standardschriftart"><text:span text:style-name="T54">Sì</text:span></text:span></text:p>
          </table:table-cell>
        </table:table-row>
        <table:table-row table:style-name="Tabella11.3">
          <table:covered-table-cell/>
          <table:table-cell table:style-name="Tabella11.B3" office:value-type="string">
            <text:p text:style-name="P41">……………………………..</text:p>
          </table:table-cell>
          <table:table-cell table:style-name="Tabella11.B3" office:value-type="string">
            <text:p text:style-name="P41">…………………</text:p>
          </table:table-cell>
          <table:table-cell table:style-name="Tabella11.B3" office:value-type="string">
            <text:p text:style-name="P41">…………………</text:p>
          </table:table-cell>
          <table:table-cell table:style-name="Tabella11.B3" office:value-type="string">
            <text:p text:style-name="P41">…………………</text:p>
          </table:table-cell>
          <table:table-cell table:style-name="Tabella11.B3" office:value-type="string">
            <text:p text:style-name="P38">…………….….</text:p>
            <text:p text:style-name="P39">………………..</text:p>
          </table:table-cell>
          <table:table-cell table:style-name="Tabella11.B3" office:value-type="string">
            <text:p text:style-name="P19">…………….….</text:p>
            <text:p text:style-name="P20">………………..</text:p>
          </table:table-cell>
          <table:table-cell table:style-name="Tabella11.B3" office:value-type="string">
            <text:p text:style-name="P38">…………….….</text:p>
            <text:p text:style-name="P39">………………..</text:p>
          </table:table-cell>
        </table:table-row>
        <table:table-row table:style-name="Tabella11.4">
          <table:table-cell table:style-name="Tabella11.A1" table:number-rows-spanned="3" office:value-type="string">
            <text:p text:style-name="P130"><text:span text:style-name="Absatz-Standardschriftart"><text:span text:style-name="T82">02</text:span></text:span></text:p>
          </table:table-cell>
          <table:table-cell table:style-name="Tabella11.B1" office:value-type="string">
            <text:p text:style-name="P39">Descrizione: ………………</text:p>
          </table:table-cell>
          <table:table-cell table:style-name="Tabella11.B1" office:value-type="string">
            <text:p text:style-name="P39">…………………</text:p>
          </table:table-cell>
          <table:table-cell table:style-name="Tabella11.B1" office:value-type="string">
            <text:p text:style-name="P39">…………………</text:p>
          </table:table-cell>
          <table:table-cell table:style-name="Tabella11.B1" office:value-type="string">
            <text:p text:style-name="P39">…………………</text:p>
          </table:table-cell>
          <table:table-cell table:style-name="Tabella11.B1" office:value-type="string">
            <text:p text:style-name="P133"><text:span text:style-name="Absatz-Standardschriftart"><text:span text:style-name="T54">No</text:span></text:span></text:p>
          </table:table-cell>
          <table:table-cell table:style-name="Tabella11.B1" office:value-type="string">
            <text:p text:style-name="P133"><text:span text:style-name="Absatz-Standardschriftart"><text:span text:style-name="T54">No</text:span></text:span></text:p>
          </table:table-cell>
          <table:table-cell table:style-name="Tabella11.B1" office:value-type="string">
            <text:p text:style-name="P133"><text:span text:style-name="Absatz-Standardschriftart"><text:span text:style-name="T54">No</text:span></text:span></text:p>
          </table:table-cell>
        </table:table-row>
        <table:table-row table:style-name="Tabella11.2">
          <table:covered-table-cell/>
          <table:table-cell table:style-name="Tabella11.B2" office:value-type="string">
            <text:p text:style-name="P40">……………………………..</text:p>
          </table:table-cell>
          <table:table-cell table:style-name="Tabella11.B2" office:value-type="string">
            <text:p text:style-name="P40">…………………</text:p>
          </table:table-cell>
          <table:table-cell table:style-name="Tabella11.B2" office:value-type="string">
            <text:p text:style-name="P40">…………………</text:p>
          </table:table-cell>
          <table:table-cell table:style-name="Tabella11.B2" office:value-type="string">
            <text:p text:style-name="P40">…………………</text:p>
          </table:table-cell>
          <table:table-cell table:style-name="Tabella11.B2" office:value-type="string">
            <text:p text:style-name="P132"><text:span text:style-name="Absatz-Standardschriftart"><text:span text:style-name="T54">Sì</text:span></text:span></text:p>
          </table:table-cell>
          <table:table-cell table:style-name="Tabella11.B2" office:value-type="string">
            <text:p text:style-name="P132"><text:span text:style-name="Absatz-Standardschriftart"><text:span text:style-name="T54">Sì</text:span></text:span></text:p>
          </table:table-cell>
          <table:table-cell table:style-name="Tabella11.B2" office:value-type="string">
            <text:p text:style-name="P132"><text:span text:style-name="Absatz-Standardschriftart"><text:span text:style-name="T54">Sì</text:span></text:span></text:p>
          </table:table-cell>
        </table:table-row>
        <table:table-row table:style-name="Tabella11.6">
          <table:covered-table-cell/>
          <table:table-cell table:style-name="Tabella11.B3" office:value-type="string">
            <text:p text:style-name="P41">……………………………..</text:p>
          </table:table-cell>
          <table:table-cell table:style-name="Tabella11.B3" office:value-type="string">
            <text:p text:style-name="P41">…………………</text:p>
          </table:table-cell>
          <table:table-cell table:style-name="Tabella11.B3" office:value-type="string">
            <text:p text:style-name="P41">…………………</text:p>
          </table:table-cell>
          <table:table-cell table:style-name="Tabella11.B3" office:value-type="string">
            <text:p text:style-name="P41">…………………</text:p>
          </table:table-cell>
          <table:table-cell table:style-name="Tabella11.B3" office:value-type="string">
            <text:p text:style-name="P38">…………….….</text:p>
            <text:p text:style-name="P39">………………..</text:p>
          </table:table-cell>
          <table:table-cell table:style-name="Tabella11.B3" office:value-type="string">
            <text:p text:style-name="P19">…………….….</text:p>
            <text:p text:style-name="P20">………………..</text:p>
          </table:table-cell>
          <table:table-cell table:style-name="Tabella11.B3" office:value-type="string">
            <text:p text:style-name="P38">…………….….</text:p>
            <text:p text:style-name="P39">………………..</text:p>
          </table:table-cell>
        </table:table-row>
      </table:table>
      <text:p text:style-name="P74"/>
      <text:h text:style-name="Überschrift_20_2" text:outline-level="2"><draw:g text:anchor-type="paragraph" draw:z-index="63" draw:name="Group 89" draw:style-name="gr1"><draw:custom-shape draw:name="Freeform 93" draw:style-name="gr2" draw:text-style-name="P188" svg:width="0.354cm" svg:height="0.354cm" svg:x="13.023cm" svg:y="-2.05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383 - 7383"/><draw:equation draw:name="f9" draw:formula="?f8 * ?f5 / 200"/><draw:equation draw:name="f10" draw:formula="-965 * ?f4 / 200"/><draw:equation draw:name="f11" draw:formula="0 + 7583 - 7383"/><draw:equation draw:name="f12" draw:formula="?f11 * ?f5 / 200"/><draw:equation draw:name="f13" draw:formula="-116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1" draw:style-name="gr2" draw:text-style-name="P188" svg:width="0.354cm" svg:height="0.354cm" svg:x="13.023cm" svg:y="-1.63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383 - 7383"/><draw:equation draw:name="f9" draw:formula="?f8 * ?f5 / 200"/><draw:equation draw:name="f10" draw:formula="-725 * ?f4 / 200"/><draw:equation draw:name="f11" draw:formula="0 + 7583 - 7383"/><draw:equation draw:name="f12" draw:formula="?f11 * ?f5 / 200"/><draw:equation draw:name="f13" draw:formula="-92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64" draw:name="Group 84" draw:style-name="gr1"><draw:custom-shape draw:name="Freeform 88" draw:style-name="gr2" draw:text-style-name="P188" svg:width="0.354cm" svg:height="0.354cm" svg:x="15.198cm" svg:y="-2.05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8616 - 8616"/><draw:equation draw:name="f9" draw:formula="?f8 * ?f5 / 200"/><draw:equation draw:name="f10" draw:formula="-965 * ?f4 / 200"/><draw:equation draw:name="f11" draw:formula="0 + 8816 - 8616"/><draw:equation draw:name="f12" draw:formula="?f11 * ?f5 / 200"/><draw:equation draw:name="f13" draw:formula="-116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6" draw:style-name="gr2" draw:text-style-name="P188" svg:width="0.354cm" svg:height="0.354cm" svg:x="15.198cm" svg:y="-1.63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8616 - 8616"/><draw:equation draw:name="f9" draw:formula="?f8 * ?f5 / 200"/><draw:equation draw:name="f10" draw:formula="-725 * ?f4 / 200"/><draw:equation draw:name="f11" draw:formula="0 + 8816 - 8616"/><draw:equation draw:name="f12" draw:formula="?f11 * ?f5 / 200"/><draw:equation draw:name="f13" draw:formula="-92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65" draw:name="Group 79" draw:style-name="gr1"><draw:custom-shape draw:name="Freeform 83" draw:style-name="gr2" draw:text-style-name="P188" svg:width="0.354cm" svg:height="0.354cm" svg:x="17.468cm" svg:y="-2.055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903 - 9903"/><draw:equation draw:name="f9" draw:formula="?f8 * ?f5 / 200"/><draw:equation draw:name="f10" draw:formula="-965 * ?f4 / 200"/><draw:equation draw:name="f11" draw:formula="0 + 10103 - 9903"/><draw:equation draw:name="f12" draw:formula="?f11 * ?f5 / 200"/><draw:equation draw:name="f13" draw:formula="-116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1" draw:style-name="gr2" draw:text-style-name="P188" svg:width="0.354cm" svg:height="0.354cm" svg:x="17.468cm" svg:y="-1.63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903 - 9903"/><draw:equation draw:name="f9" draw:formula="?f8 * ?f5 / 200"/><draw:equation draw:name="f10" draw:formula="-725 * ?f4 / 200"/><draw:equation draw:name="f11" draw:formula="0 + 10103 - 9903"/><draw:equation draw:name="f12" draw:formula="?f11 * ?f5 / 200"/><draw:equation draw:name="f13" draw:formula="-92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Agenti chimici:</text:h>
      <text:p text:style-name="P136"><draw:g text:anchor-type="paragraph" draw:z-index="37" draw:name="Group 74" draw:style-name="gr1"><draw:custom-shape draw:name="Freeform 78" draw:style-name="gr2" draw:text-style-name="P188" svg:width="0.354cm" svg:height="0.354cm" svg:x="1.787cm" svg:y="0.28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364 * ?f4 / 200"/><draw:equation draw:name="f11" draw:formula="0 + 1213 - 1013"/><draw:equation draw:name="f12" draw:formula="?f11 * ?f5 / 200"/><draw:equation draw:name="f13" draw:formula="164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6" draw:style-name="gr2" draw:text-style-name="P188" svg:width="0.354cm" svg:height="0.354cm" svg:x="1.787cm" svg:y="0.75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629 * ?f4 / 200"/><draw:equation draw:name="f11" draw:formula="0 + 1213 - 1013"/><draw:equation draw:name="f12" draw:formula="?f11 * ?f5 / 200"/><draw:equation draw:name="f13" draw:formula="429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la mansione non comporta l’uso o esposizione a miscele pericolose</text:p>
      <text:p text:style-name="P137"><draw:g text:anchor-type="paragraph" draw:z-index="66" draw:name="Group 69" draw:style-name="gr1"><draw:custom-shape draw:name="Freeform 73" draw:style-name="gr2" draw:text-style-name="P188" svg:width="0.272cm" svg:height="0.272cm" svg:x="13.014cm" svg:y="2.051cm"><text:p/><draw:enhanced-geometry svg:viewBox="0 0 154 154" draw:text-areas="?f18 ?f20 ?f19 ?f21" draw:glue-points="?f14 ?f15 ?f16 ?f15 ?f16 ?f17 ?f14 ?f17 ?f14 ?f15" draw:type="non-primitive" draw:enhanced-path="M 0 153 L 154 153 154 0 0 0 0 1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"/><draw:equation draw:name="f7" draw:formula="?f4 / 154"/><draw:equation draw:name="f8" draw:formula="0 + 7378 - 7378"/><draw:equation draw:name="f9" draw:formula="?f8 * ?f5 / 154"/><draw:equation draw:name="f10" draw:formula="1316 * ?f4 / 154"/><draw:equation draw:name="f11" draw:formula="0 + 7532 - 7378"/><draw:equation draw:name="f12" draw:formula="?f11 * ?f5 / 154"/><draw:equation draw:name="f13" draw:formula="1163 * ?f4 / 1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1" draw:style-name="gr2" draw:text-style-name="P188" svg:width="0.354cm" svg:height="0.354cm" svg:x="13.023cm" svg:y="2.38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383 - 7383"/><draw:equation draw:name="f9" draw:formula="?f8 * ?f5 / 200"/><draw:equation draw:name="f10" draw:formula="1552 * ?f4 / 200"/><draw:equation draw:name="f11" draw:formula="0 + 7583 - 7383"/><draw:equation draw:name="f12" draw:formula="?f11 * ?f5 / 200"/><draw:equation draw:name="f13" draw:formula="1352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text:anchor-type="paragraph" draw:z-index="12" draw:name="Freeform 68" draw:style-name="gr5" draw:text-style-name="P188" svg:width="0.354cm" svg:height="0.354cm" svg:x="15.198cm" svg:y="2.48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8616 - 8616"/><draw:equation draw:name="f9" draw:formula="?f8 * ?f5 / 200"/><draw:equation draw:name="f10" draw:formula="1608 * ?f4 / 200"/><draw:equation draw:name="f11" draw:formula="0 + 8816 - 8616"/><draw:equation draw:name="f12" draw:formula="?f11 * ?f5 / 200"/><draw:equation draw:name="f13" draw:formula="1408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1" draw:name="Freeform 66" draw:style-name="gr5" draw:text-style-name="P188" svg:width="0.354cm" svg:height="0.354cm" svg:x="17.468cm" svg:y="2.48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903 - 9903"/><draw:equation draw:name="f9" draw:formula="?f8 * ?f5 / 200"/><draw:equation draw:name="f10" draw:formula="1608 * ?f4 / 200"/><draw:equation draw:name="f11" draw:formula="0 + 10103 - 9903"/><draw:equation draw:name="f12" draw:formula="?f11 * ?f5 / 200"/><draw:equation draw:name="f13" draw:formula="1408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la mansione comporta l’uso o esposizione alle seguenti miscele pericolose:</text:p>
      <text:p text:style-name="P8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 table:number-columns-repeated="2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G"/>
        <table:table-column table:style-name="Tabella12.H"/>
        <table:table-column table:style-name="Tabella12.L"/>
        <table:table-row table:style-name="Tabella12.1">
          <table:table-cell table:style-name="Tabella12.A1" table:number-rows-spanned="2" office:value-type="string">
            <text:p text:style-name="P66"><text:span text:style-name="Absatz-Standardschriftart"><text:span text:style-name="T66">n°</text:span></text:span></text:p>
          </table:table-cell>
          <table:table-cell table:style-name="Tabella12.A1" table:number-rows-spanned="2" office:value-type="string">
            <text:p text:style-name="P120"><text:span text:style-name="Absatz-Standardschriftart"><text:span text:style-name="T56">Sostanza</text:span></text:span></text:p>
          </table:table-cell>
          <table:table-cell table:style-name="Tabella12.A1" table:number-rows-spanned="2" office:value-type="string">
            <text:p text:style-name="P121"><text:span text:style-name="Absatz-Standardschriftart"><text:span text:style-name="T51">Classificazione</text:span></text:span></text:p>
            <text:p text:style-name="P122"><text:span text:style-name="Absatz-Standardschriftart"><text:span text:style-name="T79">(Direttiva 67/548 CEE e regolamento 1272/2008)</text:span></text:span></text:p>
          </table:table-cell>
          <table:table-cell table:style-name="Tabella12.A1" table:number-rows-spanned="2" office:value-type="string">
            <text:p text:style-name="P123"><text:span text:style-name="Absatz-Standardschriftart"><text:span text:style-name="T80">Frasi di rischio (R) o di</text:span></text:span></text:p>
            <text:p text:style-name="P124"><text:span text:style-name="Absatz-Standardschriftart"><text:span text:style-name="T80">pericolo (H)</text:span></text:span></text:p>
          </table:table-cell>
          <table:table-cell table:style-name="Tabella12.A1" table:number-rows-spanned="2" office:value-type="string">
            <text:p text:style-name="P125"><text:span text:style-name="Absatz-Standardschriftart"><text:span text:style-name="T80">Frasi S o consigli di prudenza (P)</text:span></text:span></text:p>
          </table:table-cell>
          <table:table-cell table:style-name="Tabella12.A1" table:number-columns-spanned="7" office:value-type="string">
            <text:p text:style-name="P126"><text:span text:style-name="Absatz-Standardschriftart"><text:span text:style-name="T51">Misure di prevenzione/ protezio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33"><text:span text:style-name="Absatz-Standardschriftart"><text:span text:style-name="T78">dpi</text:span></text:span></text:p>
          </table:table-cell>
          <table:table-cell table:style-name="Tabella12.A1" table:number-columns-spanned="3" office:value-type="string">
            <text:p text:style-name="P127"><text:span text:style-name="Absatz-Standardschriftart"><text:span text:style-name="T80">Formazione/ addestramento</text:span></text:span></text:p>
          </table:table-cell>
          <table:covered-table-cell/>
          <table:covered-table-cell/>
          <table:table-cell table:style-name="Tabella12.A1" table:number-columns-spanned="3" office:value-type="string">
            <text:p text:style-name="P128"><text:span text:style-name="Absatz-Standardschriftart"><text:span text:style-name="T80">Sorveglianza sanitaria</text:span></text:span></text:p>
          </table:table-cell>
          <table:covered-table-cell/>
          <table:covered-table-cell/>
        </table:table-row>
        <table:table-row table:style-name="Tabella12.3">
          <table:table-cell table:style-name="Tabella12.A1" table:number-rows-spanned="2" office:value-type="string">
            <text:p text:style-name="P130"><text:span text:style-name="Absatz-Standardschriftart"><text:span text:style-name="T82">01</text:span></text:span></text:p>
          </table:table-cell>
          <table:table-cell table:style-name="Tabella12.A1" table:number-rows-spanned="2" office:value-type="string">
            <text:p text:style-name="P39">Descrizione: ………………</text:p>
            <text:p text:style-name="P42">……………………………..</text:p>
            <text:p text:style-name="P42">……………………………..</text:p>
          </table:table-cell>
          <table:table-cell table:style-name="Tabella12.A1" table:number-rows-spanned="2" office:value-type="string">
            <text:p text:style-name="P39">…………………</text:p>
            <text:p text:style-name="P42">…………………</text:p>
            <text:p text:style-name="P42">…………………</text:p>
          </table:table-cell>
          <table:table-cell table:style-name="Tabella12.A1" table:number-rows-spanned="2" office:value-type="string">
            <text:p text:style-name="P39">…………………</text:p>
            <text:p text:style-name="P42">…………………</text:p>
            <text:p text:style-name="P42">…………………</text:p>
          </table:table-cell>
          <table:table-cell table:style-name="Tabella12.A1" table:number-rows-spanned="2" office:value-type="string">
            <text:p text:style-name="P39">…………………</text:p>
            <text:p text:style-name="P42">…………………</text:p>
            <text:p text:style-name="P42">…………………</text:p>
          </table:table-cell>
          <table:table-cell table:style-name="Tabella12.A1" table:number-rows-spanned="2" office:value-type="string">
            <text:p text:style-name="P139"><text:span text:style-name="Absatz-Standardschriftart"><text:span text:style-name="T54">No</text:span></text:span></text:p>
            <text:p text:style-name="P133"><text:span text:style-name="Absatz-Standardschriftart"><text:span text:style-name="T54">Sì</text:span></text:span></text:p>
            <text:p text:style-name="P39">…………….….</text:p>
            <text:p text:style-name="P39">………………..</text:p>
          </table:table-cell>
          <table:table-cell table:style-name="Tabella12.G3" office:value-type="string">
            <text:p text:style-name="Standard"/>
          </table:table-cell>
          <table:table-cell table:style-name="Tabella12.H3" office:value-type="string">
            <text:p text:style-name="Standard"/>
          </table:table-cell>
          <table:table-cell table:style-name="Tabella12.I3" office:value-type="string">
            <text:p text:style-name="P140"><text:span text:style-name="Absatz-Standardschriftart"><text:span text:style-name="T54">No</text:span></text:span></text:p>
          </table:table-cell>
          <table:table-cell table:style-name="Tabella12.G3" office:value-type="string">
            <text:p text:style-name="Standard"/>
          </table:table-cell>
          <table:table-cell table:style-name="Tabella12.H3" office:value-type="string">
            <text:p text:style-name="Standard"/>
          </table:table-cell>
          <table:table-cell table:style-name="Tabella12.I3" office:value-type="string">
            <text:p text:style-name="P140"><text:span text:style-name="Absatz-Standardschriftart"><text:span text:style-name="T54">No</text:span></text:span></text:p>
          </table:table-cell>
        </table:table-row>
        <table:table-row table:style-name="Tabella1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G4" table:number-columns-spanned="3" office:value-type="string">
            <text:p text:style-name="P134"><text:span text:style-name="Absatz-Standardschriftart"><text:span text:style-name="T54">Sì</text:span></text:span></text:p>
            <text:p text:style-name="P20">…………….….</text:p>
            <text:p text:style-name="P20">………………..</text:p>
          </table:table-cell>
          <table:covered-table-cell/>
          <table:covered-table-cell/>
          <table:table-cell table:style-name="Tabella12.G4" table:number-columns-spanned="3" office:value-type="string">
            <text:p text:style-name="P134"><text:span text:style-name="Absatz-Standardschriftart"><text:span text:style-name="T54">Sì</text:span></text:span></text:p>
            <text:p text:style-name="P39">…………….….</text:p>
            <text:p text:style-name="P39">………………..</text:p>
          </table:table-cell>
          <table:covered-table-cell/>
          <table:covered-table-cell/>
        </table:table-row>
        <table:table-row table:style-name="Tabella12.5">
          <table:table-cell table:style-name="Tabella12.A1" office:value-type="string">
            <text:p text:style-name="P130"><text:span text:style-name="Absatz-Standardschriftart"><text:span text:style-name="T82">02</text:span></text:span></text:p>
          </table:table-cell>
          <table:table-cell table:style-name="Tabella12.A1" office:value-type="string">
            <text:p text:style-name="P39">Descrizione: ………………</text:p>
            <text:p text:style-name="P42">……………………………..</text:p>
            <text:p text:style-name="P42">……………………………..</text:p>
          </table:table-cell>
          <table:table-cell table:style-name="Tabella12.A1" office:value-type="string">
            <text:p text:style-name="P39">…………………</text:p>
            <text:p text:style-name="P42">…………………</text:p>
            <text:p text:style-name="P42">…………………</text:p>
          </table:table-cell>
          <table:table-cell table:style-name="Tabella12.A1" office:value-type="string">
            <text:p text:style-name="P39">…………………</text:p>
            <text:p text:style-name="P42">…………………</text:p>
            <text:p text:style-name="P42">…………………</text:p>
          </table:table-cell>
          <table:table-cell table:style-name="Tabella12.A1" office:value-type="string">
            <text:p text:style-name="P39">…………………</text:p>
            <text:p text:style-name="P42">…………………</text:p>
            <text:p text:style-name="P42">…………………</text:p>
          </table:table-cell>
          <table:table-cell table:style-name="Tabella12.A1" office:value-type="string">
            <text:p text:style-name="P141"><text:span text:style-name="Absatz-Standardschriftart"><text:span text:style-name="T54">No Sì</text:span></text:span></text:p>
            <text:p text:style-name="P39">…………….….</text:p>
            <text:p text:style-name="P39">………………..</text:p>
          </table:table-cell>
          <table:table-cell table:style-name="Tabella12.A1" table:number-columns-spanned="3" office:value-type="string">
            <text:p text:style-name="P142"><text:span text:style-name="Absatz-Standardschriftart"><text:span text:style-name="T54">No Sì</text:span></text:span></text:p>
            <text:p text:style-name="P20">…………….….</text:p>
            <text:p text:style-name="P20">………………..</text:p>
          </table:table-cell>
          <table:covered-table-cell/>
          <table:covered-table-cell/>
          <table:table-cell table:style-name="Tabella12.A1" table:number-columns-spanned="3" office:value-type="string">
            <text:p text:style-name="P143"><text:span text:style-name="Absatz-Standardschriftart"><text:span text:style-name="T54">No Sì</text:span></text:span></text:p>
            <text:p text:style-name="P39">…………….….</text:p>
            <text:p text:style-name="P39">………………..</text:p>
          </table:table-cell>
          <table:covered-table-cell/>
          <table:covered-table-cell/>
        </table:table-row>
      </table:table>
      <text:p text:style-name="P9"/>
      <text:p text:style-name="P9"/>
      <text:p text:style-name="P87"/>
      <text:h text:style-name="P185" text:outline-level="2"><draw:g text:anchor-type="paragraph" draw:z-index="67" draw:name="Group 60" draw:style-name="gr1"><draw:custom-shape draw:name="Freeform 64" draw:style-name="gr2" draw:text-style-name="P188" svg:width="0.354cm" svg:height="0.354cm" svg:x="13.023cm" svg:y="-2.64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383 - 7383"/><draw:equation draw:name="f9" draw:formula="?f8 * ?f5 / 200"/><draw:equation draw:name="f10" draw:formula="-1299 * ?f4 / 200"/><draw:equation draw:name="f11" draw:formula="0 + 7583 - 7383"/><draw:equation draw:name="f12" draw:formula="?f11 * ?f5 / 200"/><draw:equation draw:name="f13" draw:formula="-1499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2" draw:style-name="gr2" draw:text-style-name="P188" svg:width="0.354cm" svg:height="0.354cm" svg:x="13.023cm" svg:y="-2.22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7383 - 7383"/><draw:equation draw:name="f9" draw:formula="?f8 * ?f5 / 200"/><draw:equation draw:name="f10" draw:formula="-1059 * ?f4 / 200"/><draw:equation draw:name="f11" draw:formula="0 + 7583 - 7383"/><draw:equation draw:name="f12" draw:formula="?f11 * ?f5 / 200"/><draw:equation draw:name="f13" draw:formula="-1259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68" draw:name="Group 55" draw:style-name="gr1"><draw:custom-shape draw:name="Freeform 59" draw:style-name="gr2" draw:text-style-name="P188" svg:width="0.354cm" svg:height="0.354cm" svg:x="15.198cm" svg:y="-2.64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8616 - 8616"/><draw:equation draw:name="f9" draw:formula="?f8 * ?f5 / 200"/><draw:equation draw:name="f10" draw:formula="-1299 * ?f4 / 200"/><draw:equation draw:name="f11" draw:formula="0 + 8816 - 8616"/><draw:equation draw:name="f12" draw:formula="?f11 * ?f5 / 200"/><draw:equation draw:name="f13" draw:formula="-1499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7" draw:style-name="gr2" draw:text-style-name="P188" svg:width="0.354cm" svg:height="0.354cm" svg:x="15.198cm" svg:y="-2.22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8616 - 8616"/><draw:equation draw:name="f9" draw:formula="?f8 * ?f5 / 200"/><draw:equation draw:name="f10" draw:formula="-1059 * ?f4 / 200"/><draw:equation draw:name="f11" draw:formula="0 + 8816 - 8616"/><draw:equation draw:name="f12" draw:formula="?f11 * ?f5 / 200"/><draw:equation draw:name="f13" draw:formula="-1259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69" draw:name="Group 50" draw:style-name="gr1"><draw:custom-shape draw:name="Freeform 54" draw:style-name="gr2" draw:text-style-name="P188" svg:width="0.354cm" svg:height="0.354cm" svg:x="17.468cm" svg:y="-2.644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903 - 9903"/><draw:equation draw:name="f9" draw:formula="?f8 * ?f5 / 200"/><draw:equation draw:name="f10" draw:formula="-1299 * ?f4 / 200"/><draw:equation draw:name="f11" draw:formula="0 + 10103 - 9903"/><draw:equation draw:name="f12" draw:formula="?f11 * ?f5 / 200"/><draw:equation draw:name="f13" draw:formula="-1499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2" draw:style-name="gr2" draw:text-style-name="P188" svg:width="0.354cm" svg:height="0.354cm" svg:x="17.468cm" svg:y="-2.221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9903 - 9903"/><draw:equation draw:name="f9" draw:formula="?f8 * ?f5 / 200"/><draw:equation draw:name="f10" draw:formula="-1059 * ?f4 / 200"/><draw:equation draw:name="f11" draw:formula="0 + 10103 - 9903"/><draw:equation draw:name="f12" draw:formula="?f11 * ?f5 / 200"/><draw:equation draw:name="f13" draw:formula="-1259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Movimentazione manuale carichi:</text:h>
      <text:p text:style-name="P81"/>
      <text:p text:style-name="P138"><draw:g text:anchor-type="paragraph" draw:z-index="38" draw:name="Group 45" draw:style-name="gr1"><draw:custom-shape draw:name="Freeform 49" draw:style-name="gr2" draw:text-style-name="P188" svg:width="0.354cm" svg:height="0.354cm" svg:x="1.787cm" svg:y="0.1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302 * ?f4 / 200"/><draw:equation draw:name="f11" draw:formula="0 + 1213 - 1013"/><draw:equation draw:name="f12" draw:formula="?f11 * ?f5 / 200"/><draw:equation draw:name="f13" draw:formula="102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7" draw:style-name="gr2" draw:text-style-name="P188" svg:width="0.354cm" svg:height="0.354cm" svg:x="1.787cm" svg:y="0.64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567 * ?f4 / 200"/><draw:equation draw:name="f11" draw:formula="0 + 1213 - 1013"/><draw:equation draw:name="f12" draw:formula="?f11 * ?f5 / 200"/><draw:equation draw:name="f13" draw:formula="367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la mansione non comporta movimentazione manuale carichi</text:p>
      <text:p text:style-name="P144">la<text:span text:style-name="Absatz-Standardschriftart"><text:span text:style-name="T83"> </text:span></text:span>mansione<text:span text:style-name="Absatz-Standardschriftart"><text:span text:style-name="T83"> </text:span></text:span>comporta<text:span text:style-name="Absatz-Standardschriftart"><text:span text:style-name="T83"> </text:span></text:span>rischi<text:span text:style-name="Absatz-Standardschriftart"><text:span text:style-name="T83"> </text:span></text:span>connessi<text:span text:style-name="Absatz-Standardschriftart"><text:span text:style-name="T83"> </text:span></text:span>alla<text:span text:style-name="Absatz-Standardschriftart"><text:span text:style-name="T83"> </text:span></text:span>movimentazione<text:span text:style-name="Absatz-Standardschriftart"><text:span text:style-name="T84"> </text:span></text:span>manuale<text:span text:style-name="Absatz-Standardschriftart"><text:span text:style-name="T83"> </text:span></text:span>carichi,<text:span text:style-name="Absatz-Standardschriftart"><text:span text:style-name="T83"> </text:span></text:span>per<text:span text:style-name="Absatz-Standardschriftart"><text:span text:style-name="T83"> </text:span></text:span>i<text:span text:style-name="Absatz-Standardschriftart"><text:span text:style-name="T83"> </text:span></text:span>quali<text:span text:style-name="Absatz-Standardschriftart"><text:span text:style-name="T83"> </text:span></text:span>sono previste le seguenti misure di prevenzione e protezione:</text:p>
      <text:p text:style-name="P145"><draw:g text:anchor-type="paragraph" draw:z-index="70" draw:name="Group 34" draw:style-name="gr1"><draw:custom-shape draw:name="Freeform 44" draw:style-name="gr2" draw:text-style-name="P188" svg:width="0.354cm" svg:height="0.354cm" svg:x="2.535cm" svg:y="0.05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437 - 1437"/><draw:equation draw:name="f9" draw:formula="?f8 * ?f5 / 200"/><draw:equation draw:name="f10" draw:formula="232 * ?f4 / 200"/><draw:equation draw:name="f11" draw:formula="0 + 1637 - 1437"/><draw:equation draw:name="f12" draw:formula="?f11 * ?f5 / 200"/><draw:equation draw:name="f13" draw:formula="32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2" draw:style-name="gr2" draw:text-style-name="P188" svg:width="0.354cm" svg:height="0.354cm" svg:x="2.535cm" svg:y="0.52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437 - 1437"/><draw:equation draw:name="f9" draw:formula="?f8 * ?f5 / 200"/><draw:equation draw:name="f10" draw:formula="497 * ?f4 / 200"/><draw:equation draw:name="f11" draw:formula="0 + 1637 - 1437"/><draw:equation draw:name="f12" draw:formula="?f11 * ?f5 / 200"/><draw:equation draw:name="f13" draw:formula="297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0" draw:style-name="gr2" draw:text-style-name="P188" svg:width="0.354cm" svg:height="0.354cm" svg:x="2.535cm" svg:y="0.98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437 - 1437"/><draw:equation draw:name="f9" draw:formula="?f8 * ?f5 / 200"/><draw:equation draw:name="f10" draw:formula="761 * ?f4 / 200"/><draw:equation draw:name="f11" draw:formula="0 + 1637 - 1437"/><draw:equation draw:name="f12" draw:formula="?f11 * ?f5 / 200"/><draw:equation draw:name="f13" draw:formula="56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8" draw:style-name="gr2" draw:text-style-name="P188" svg:width="0.354cm" svg:height="0.354cm" svg:x="2.535cm" svg:y="1.45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437 - 1437"/><draw:equation draw:name="f9" draw:formula="?f8 * ?f5 / 200"/><draw:equation draw:name="f10" draw:formula="1026 * ?f4 / 200"/><draw:equation draw:name="f11" draw:formula="0 + 1637 - 1437"/><draw:equation draw:name="f12" draw:formula="?f11 * ?f5 / 200"/><draw:equation draw:name="f13" draw:formula="826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6" draw:style-name="gr2" draw:text-style-name="P188" svg:width="0.354cm" svg:height="0.354cm" svg:x="2.535cm" svg:y="1.92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437 - 1437"/><draw:equation draw:name="f9" draw:formula="?f8 * ?f5 / 200"/><draw:equation draw:name="f10" draw:formula="1290 * ?f4 / 200"/><draw:equation draw:name="f11" draw:formula="0 + 1637 - 1437"/><draw:equation draw:name="f12" draw:formula="?f11 * ?f5 / 200"/><draw:equation draw:name="f13" draw:formula="109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[<text:tab/>] uso di manipolatori [<text:tab/>] intervalli di riposo</text:p>
      <text:p text:style-name="P146">[<text:tab/>] formazione/addestramento [<text:tab/>]sorveglianza sanitaria</text:p>
      <text:p text:style-name="P147">[<text:tab/>] altro, specificare: ........................................................................................</text:p>
      <text:p text:style-name="P5"/>
      <text:p text:style-name="P5"/>
      <text:h text:style-name="P186" text:outline-level="2">Movimenti ripetitivi degli arti superiori:</text:h>
      <text:p text:style-name="P81"/>
      <text:p text:style-name="P138"><draw:g text:anchor-type="paragraph" draw:z-index="39" draw:name="Group 29" draw:style-name="gr1"><draw:custom-shape draw:name="Freeform 33" draw:style-name="gr2" draw:text-style-name="P188" svg:width="0.354cm" svg:height="0.354cm" svg:x="1.787cm" svg:y="0.18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302 * ?f4 / 200"/><draw:equation draw:name="f11" draw:formula="0 + 1213 - 1013"/><draw:equation draw:name="f12" draw:formula="?f11 * ?f5 / 200"/><draw:equation draw:name="f13" draw:formula="102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1" draw:style-name="gr2" draw:text-style-name="P188" svg:width="0.354cm" svg:height="0.354cm" svg:x="1.787cm" svg:y="0.64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013 - 1013"/><draw:equation draw:name="f9" draw:formula="?f8 * ?f5 / 200"/><draw:equation draw:name="f10" draw:formula="567 * ?f4 / 200"/><draw:equation draw:name="f11" draw:formula="0 + 1213 - 1013"/><draw:equation draw:name="f12" draw:formula="?f11 * ?f5 / 200"/><draw:equation draw:name="f13" draw:formula="367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la mansione non comporta movimenti ripetitivi degli arti superiori</text:p>
      <text:p text:style-name="P148">la<text:span text:style-name="Absatz-Standardschriftart"><text:span text:style-name="T85"> </text:span></text:span>mansione<text:span text:style-name="Absatz-Standardschriftart"><text:span text:style-name="T86"> </text:span></text:span>comporta<text:span text:style-name="Absatz-Standardschriftart"><text:span text:style-name="T85"> </text:span></text:span>rischi<text:span text:style-name="Absatz-Standardschriftart"><text:span text:style-name="T85"> </text:span></text:span>connessi<text:span text:style-name="Absatz-Standardschriftart"><text:span text:style-name="T86"> </text:span></text:span>a<text:span text:style-name="Absatz-Standardschriftart"><text:span text:style-name="T85"> </text:span></text:span>movimenti<text:span text:style-name="Absatz-Standardschriftart"><text:span text:style-name="T86"> </text:span></text:span>ripetitivi<text:span text:style-name="Absatz-Standardschriftart"><text:span text:style-name="T86"> </text:span></text:span>degli<text:span text:style-name="Absatz-Standardschriftart"><text:span text:style-name="T86"> </text:span></text:span>arti<text:span text:style-name="Absatz-Standardschriftart"><text:span text:style-name="T85"> </text:span></text:span>superiori,<text:span text:style-name="Absatz-Standardschriftart"><text:span text:style-name="T86"> </text:span></text:span>per<text:span text:style-name="Absatz-Standardschriftart"><text:span text:style-name="T85"> </text:span></text:span>i<text:span text:style-name="Absatz-Standardschriftart"><text:span text:style-name="T85"> </text:span></text:span>quali<text:span text:style-name="Absatz-Standardschriftart"><text:span text:style-name="T86"> </text:span></text:span>sono previste le seguenti misure di prevenzione e protezione:</text:p>
      <text:p text:style-name="P145"><draw:g text:anchor-type="paragraph" draw:z-index="71" draw:name="Group 18" draw:style-name="gr1"><draw:custom-shape draw:name="Freeform 28" draw:style-name="gr2" draw:text-style-name="P188" svg:width="0.354cm" svg:height="0.354cm" svg:x="2.535cm" svg:y="0.056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437 - 1437"/><draw:equation draw:name="f9" draw:formula="?f8 * ?f5 / 200"/><draw:equation draw:name="f10" draw:formula="232 * ?f4 / 200"/><draw:equation draw:name="f11" draw:formula="0 + 1637 - 1437"/><draw:equation draw:name="f12" draw:formula="?f11 * ?f5 / 200"/><draw:equation draw:name="f13" draw:formula="32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6" draw:style-name="gr2" draw:text-style-name="P188" svg:width="0.354cm" svg:height="0.354cm" svg:x="2.535cm" svg:y="0.523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437 - 1437"/><draw:equation draw:name="f9" draw:formula="?f8 * ?f5 / 200"/><draw:equation draw:name="f10" draw:formula="497 * ?f4 / 200"/><draw:equation draw:name="f11" draw:formula="0 + 1637 - 1437"/><draw:equation draw:name="f12" draw:formula="?f11 * ?f5 / 200"/><draw:equation draw:name="f13" draw:formula="297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4" draw:style-name="gr2" draw:text-style-name="P188" svg:width="0.354cm" svg:height="0.354cm" svg:x="2.535cm" svg:y="0.989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437 - 1437"/><draw:equation draw:name="f9" draw:formula="?f8 * ?f5 / 200"/><draw:equation draw:name="f10" draw:formula="761 * ?f4 / 200"/><draw:equation draw:name="f11" draw:formula="0 + 1637 - 1437"/><draw:equation draw:name="f12" draw:formula="?f11 * ?f5 / 200"/><draw:equation draw:name="f13" draw:formula="561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2" draw:style-name="gr2" draw:text-style-name="P188" svg:width="0.354cm" svg:height="0.354cm" svg:x="2.535cm" svg:y="1.457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437 - 1437"/><draw:equation draw:name="f9" draw:formula="?f8 * ?f5 / 200"/><draw:equation draw:name="f10" draw:formula="1026 * ?f4 / 200"/><draw:equation draw:name="f11" draw:formula="0 + 1637 - 1437"/><draw:equation draw:name="f12" draw:formula="?f11 * ?f5 / 200"/><draw:equation draw:name="f13" draw:formula="826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0" draw:style-name="gr2" draw:text-style-name="P188" svg:width="0.354cm" svg:height="0.354cm" svg:x="2.535cm" svg:y="1.922cm"><text:p/><draw:enhanced-geometry svg:viewBox="0 0 200 200" draw:text-areas="?f18 ?f20 ?f19 ?f21" draw:glue-points="?f14 ?f15 ?f16 ?f15 ?f16 ?f17 ?f14 ?f17 ?f14 ?f15" draw:type="non-primitive" draw:enhanced-path="M 0 200 L 200 200 200 0 0 0 0 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00"/><draw:equation draw:name="f8" draw:formula="0 + 1437 - 1437"/><draw:equation draw:name="f9" draw:formula="?f8 * ?f5 / 200"/><draw:equation draw:name="f10" draw:formula="1290 * ?f4 / 200"/><draw:equation draw:name="f11" draw:formula="0 + 1637 - 1437"/><draw:equation draw:name="f12" draw:formula="?f11 * ?f5 / 200"/><draw:equation draw:name="f13" draw:formula="1090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[<text:tab/>] uso di manipolatori [<text:tab/>] intervalli di riposo</text:p>
      <text:p text:style-name="P146">[<text:tab/>] formazione/addestramento [<text:tab/>] sorveglianza sanitaria</text:p>
      <text:p text:style-name="P147">[<text:tab/>] altro, specificare: ........................................................................................</text:p>
      <text:p text:style-name="P16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table:number-rows-spanned="2" office:value-type="string">
            <text:p text:style-name="P45"><text:span text:style-name="Absatz-Standardschriftart"><text:span text:style-name="T18">L.A. “A. PASSONI” Torino (TO)</text:span></text:span></text:p>
          </table:table-cell>
          <table:table-cell table:style-name="Tabella13.A1" table:number-columns-spanned="3" office:value-type="string">
            <text:p text:style-name="P24"><text:span text:style-name="Absatz-Standardschriftart"><text:span text:style-name="T48">DOCUMENTO PER LA SICUREZZA E SALUTE DEI LAVORATORI</text:span></text:span></text:p>
            <text:p text:style-name="P46"><text:span text:style-name="Absatz-Standardschriftart"><text:span text:style-name="T48">Valutazione Rischio Interferenze DUVRI semplificato</text:span></text:span></text:p>
          </table:table-cell>
          <table:covered-table-cell/>
          <table:covered-table-cell/>
          <table:table-cell table:style-name="Tabella13.A1" office:value-type="string">
            <text:p text:style-name="P28"/>
            <text:p text:style-name="P47"><text:span text:style-name="Absatz-Standardschriftart"><text:span text:style-name="T17">Allegato O8</text:span></text:span></text:p>
          </table:table-cell>
        </table:table-row>
        <table:table-row table:style-name="Tabella13.2">
          <table:covered-table-cell/>
          <table:table-cell table:style-name="Tabella13.A1" office:value-type="string">
            <text:p text:style-name="P49"/>
            <text:p text:style-name="P50"><text:span text:style-name="Absatz-Standardschriftart"><text:span text:style-name="T51">File.doc:</text:span></text:span><text:span text:style-name="Absatz-Standardschriftart"><text:span text:style-name="T52"> </text:span></text:span><text:span text:style-name="Absatz-Standardschriftart"><text:span text:style-name="T55">ALL_08A_DUVRI_Semplificato_Stage Studenti</text:span></text:span></text:p>
          </table:table-cell>
          <table:table-cell table:style-name="Tabella13.A1" office:value-type="string">
            <text:p text:style-name="P29"/>
            <text:p text:style-name="P51"><text:span text:style-name="Absatz-Standardschriftart"><text:span text:style-name="T48">Ed. 01</text:span></text:span><text:span text:style-name="Absatz-Standardschriftart"><text:span text:style-name="T49"> </text:span></text:span><text:span text:style-name="Absatz-Standardschriftart"><text:span text:style-name="T48">Rev. 00</text:span></text:span></text:p>
          </table:table-cell>
          <table:table-cell table:style-name="Tabella13.A1" office:value-type="string">
            <text:p text:style-name="P29"/>
            <text:p text:style-name="P52"><text:span text:style-name="Absatz-Standardschriftart"><text:span text:style-name="T48">25-06-08</text:span></text:span></text:p>
          </table:table-cell>
          <table:table-cell table:style-name="Tabella13.A1" office:value-type="string">
            <text:p text:style-name="P53"><text:span text:style-name="Absatz-Standardschriftart"><text:span text:style-name="T48">Pag. </text:span></text:span><text:span text:style-name="Absatz-Standardschriftart"><text:span text:style-name="T69">6</text:span></text:span><text:span text:style-name="Absatz-Standardschriftart"><text:span text:style-name="T70"> </text:span></text:span><text:span text:style-name="Absatz-Standardschriftart"><text:span text:style-name="T48">di</text:span></text:span><text:span text:style-name="Absatz-Standardschriftart"><text:span text:style-name="T50"> </text:span></text:span><text:span text:style-name="Absatz-Standardschriftart"><text:span text:style-name="T6">8</text:span></text:span></text:p>
          </table:table-cell>
        </table:table-row>
      </table:table>
      <text:p text:style-name="P30"/>
      <text:h text:style-name="P187" text:outline-level="2">Lavori in quota:</text:h>
      <text:p text:style-name="P135">la mansione non prevede lavori in quota</text:p>
      <text:p text:style-name="P150">la mansione prevede lavori in quota per i quali sono previste le seguenti misure di prevenzione e protezione:</text:p>
      <text:p text:style-name="Textkörper">[ ] opere provvisionali (specificare) ........................................................................................</text:p>
      <text:p text:style-name="Textkörper">[ ] scale (specificare) ........................................................................................</text:p>
      <text:p text:style-name="P151">[ ] sistemi di protezione contro le cadute dall’alto (specificare) ...................................................... [ ] formazione/addestramento</text:p>
      <text:p text:style-name="Textkörper">[ ] altro, specificare: ........................................................................................</text:p>
      <text:p text:style-name="P151">Altri rischi non esemplificati sopra, oggetto di specifica valutazione, e relative misure di prevenzione e protezione:</text:p>
      <text:p text:style-name="Textkörper">.............................................................................................................................................................</text:p>
      <text:p text:style-name="Textkörper">.............................................................................................................................................................</text:p>
      <text:p text:style-name="Textkörper">......................................................................................................................................................</text:p>
      <text:p text:style-name="P16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table:number-rows-spanned="2" office:value-type="string">
            <text:p text:style-name="P45"><text:span text:style-name="Absatz-Standardschriftart"><text:span text:style-name="T18">L.A. “A. PASSONI” Torino (TO)</text:span></text:span></text:p>
          </table:table-cell>
          <table:table-cell table:style-name="Tabella14.A1" table:number-columns-spanned="3" office:value-type="string">
            <text:p text:style-name="P24"><text:span text:style-name="Absatz-Standardschriftart"><text:span text:style-name="T48">DOCUMENTO PER LA SICUREZZA E SALUTE DEI LAVORATORI</text:span></text:span></text:p>
            <text:p text:style-name="P46"><text:span text:style-name="Absatz-Standardschriftart"><text:span text:style-name="T48">Valutazione Rischio Interferenze DUVRI semplificato</text:span></text:span></text:p>
          </table:table-cell>
          <table:covered-table-cell/>
          <table:covered-table-cell/>
          <table:table-cell table:style-name="Tabella14.A1" office:value-type="string">
            <text:p text:style-name="P28"/>
            <text:p text:style-name="P47"><text:span text:style-name="Absatz-Standardschriftart"><text:span text:style-name="T17">Allegato O8</text:span></text:span></text:p>
          </table:table-cell>
        </table:table-row>
        <table:table-row table:style-name="Tabella14.2">
          <table:covered-table-cell/>
          <table:table-cell table:style-name="Tabella14.A1" office:value-type="string">
            <text:p text:style-name="P49"/>
            <text:p text:style-name="P50"><text:span text:style-name="Absatz-Standardschriftart"><text:span text:style-name="T51">File.doc:</text:span></text:span><text:span text:style-name="Absatz-Standardschriftart"><text:span text:style-name="T52"> </text:span></text:span><text:span text:style-name="Absatz-Standardschriftart"><text:span text:style-name="T55">ALL_08A_DUVRI_Semplificato_Stage Studenti</text:span></text:span></text:p>
          </table:table-cell>
          <table:table-cell table:style-name="Tabella14.A1" office:value-type="string">
            <text:p text:style-name="P29"/>
            <text:p text:style-name="P51"><text:span text:style-name="Absatz-Standardschriftart"><text:span text:style-name="T48">Ed. 01</text:span></text:span><text:span text:style-name="Absatz-Standardschriftart"><text:span text:style-name="T49"> </text:span></text:span><text:span text:style-name="Absatz-Standardschriftart"><text:span text:style-name="T48">Rev. 00</text:span></text:span></text:p>
          </table:table-cell>
          <table:table-cell table:style-name="Tabella14.A1" office:value-type="string">
            <text:p text:style-name="P29"/>
            <text:p text:style-name="P52"><text:span text:style-name="Absatz-Standardschriftart"><text:span text:style-name="T48">25-06-08</text:span></text:span></text:p>
          </table:table-cell>
          <table:table-cell table:style-name="Tabella14.A1" office:value-type="string">
            <text:p text:style-name="P53"><text:span text:style-name="Absatz-Standardschriftart"><text:span text:style-name="T48">Pag. </text:span></text:span><text:span text:style-name="Absatz-Standardschriftart"><text:span text:style-name="T69">7</text:span></text:span><text:span text:style-name="Absatz-Standardschriftart"><text:span text:style-name="T70"> </text:span></text:span><text:span text:style-name="Absatz-Standardschriftart"><text:span text:style-name="T48">di</text:span></text:span><text:span text:style-name="Absatz-Standardschriftart"><text:span text:style-name="T50"> </text:span></text:span><text:span text:style-name="Absatz-Standardschriftart"><text:span text:style-name="T6">8</text:span></text:span></text:p>
          </table:table-cell>
        </table:table-row>
      </table:table>
      <text:p text:style-name="P88"/>
      <text:h text:style-name="Überschrift_20_1" text:outline-level="1">3. COORDINAMENTO</text:h>
      <text:p text:style-name="P152"><draw:custom-shape text:anchor-type="paragraph" draw:z-index="10" draw:name="Freeform 17" draw:style-name="gr5" draw:text-style-name="P188" svg:width="0.339cm" svg:height="0.339cm" svg:x="9.707cm" svg:y="0.885cm"><text:p/><draw:enhanced-geometry svg:viewBox="0 0 192 192" draw:text-areas="?f18 ?f20 ?f19 ?f21" draw:glue-points="?f14 ?f15 ?f16 ?f15 ?f16 ?f17 ?f14 ?f17 ?f14 ?f15" draw:type="non-primitive" draw:enhanced-path="M 0 192 L 192 192 192 0 0 0 0 1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92"/><draw:equation draw:name="f8" draw:formula="0 + 5503 - 5503"/><draw:equation draw:name="f9" draw:formula="?f8 * ?f5 / 192"/><draw:equation draw:name="f10" draw:formula="694 * ?f4 / 192"/><draw:equation draw:name="f11" draw:formula="0 + 5695 - 5503"/><draw:equation draw:name="f12" draw:formula="?f11 * ?f5 / 192"/><draw:equation draw:name="f13" draw:formula="502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6" draw:name="Freeform 15" draw:style-name="gr5" draw:text-style-name="P188" svg:width="0.339cm" svg:height="0.339cm" svg:x="11.857cm" svg:y="0.885cm"><text:p/><draw:enhanced-geometry svg:viewBox="0 0 192 192" draw:text-areas="?f18 ?f20 ?f19 ?f21" draw:glue-points="?f14 ?f15 ?f16 ?f15 ?f16 ?f17 ?f14 ?f17 ?f14 ?f15" draw:type="non-primitive" draw:enhanced-path="M 0 192 L 192 192 192 0 0 0 0 1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92"/><draw:equation draw:name="f8" draw:formula="0 + 6722 - 6722"/><draw:equation draw:name="f9" draw:formula="?f8 * ?f5 / 192"/><draw:equation draw:name="f10" draw:formula="694 * ?f4 / 192"/><draw:equation draw:name="f11" draw:formula="0 + 6914 - 6722"/><draw:equation draw:name="f12" draw:formula="?f11 * ?f5 / 192"/><draw:equation draw:name="f13" draw:formula="502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13" draw:style-name="gr5" draw:text-style-name="P188" svg:width="0.339cm" svg:height="0.339cm" svg:x="13.949cm" svg:y="0.885cm"><text:p/><draw:enhanced-geometry svg:viewBox="0 0 192 192" draw:text-areas="?f18 ?f20 ?f19 ?f21" draw:glue-points="?f14 ?f15 ?f16 ?f15 ?f16 ?f17 ?f14 ?f17 ?f14 ?f15" draw:type="non-primitive" draw:enhanced-path="M 0 192 L 191 192 191 0 0 0 0 1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92"/><draw:equation draw:name="f8" draw:formula="0 + 7908 - 7908"/><draw:equation draw:name="f9" draw:formula="?f8 * ?f5 / 192"/><draw:equation draw:name="f10" draw:formula="694 * ?f4 / 192"/><draw:equation draw:name="f11" draw:formula="0 + 8099 - 7908"/><draw:equation draw:name="f12" draw:formula="?f11 * ?f5 / 192"/><draw:equation draw:name="f13" draw:formula="502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0" draw:name="Freeform 11" draw:style-name="gr5" draw:text-style-name="P188" svg:width="0.339cm" svg:height="0.339cm" svg:x="16.237cm" svg:y="0.885cm"><text:p/><draw:enhanced-geometry svg:viewBox="0 0 192 192" draw:text-areas="?f18 ?f20 ?f19 ?f21" draw:glue-points="?f14 ?f15 ?f16 ?f15 ?f16 ?f17 ?f14 ?f17 ?f14 ?f15" draw:type="non-primitive" draw:enhanced-path="M 0 192 L 191 192 191 0 0 0 0 1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92"/><draw:equation draw:name="f8" draw:formula="0 + 9205 - 9205"/><draw:equation draw:name="f9" draw:formula="?f8 * ?f5 / 192"/><draw:equation draw:name="f10" draw:formula="694 * ?f4 / 192"/><draw:equation draw:name="f11" draw:formula="0 + 9396 - 9205"/><draw:equation draw:name="f12" draw:formula="?f11 * ?f5 / 192"/><draw:equation draw:name="f13" draw:formula="502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9" draw:name="Freeform 9" draw:style-name="gr5" draw:text-style-name="P188" svg:width="0.339cm" svg:height="0.339cm" svg:x="17.877cm" svg:y="0.885cm"><text:p/><draw:enhanced-geometry svg:viewBox="0 0 192 192" draw:text-areas="?f18 ?f20 ?f19 ?f21" draw:glue-points="?f14 ?f15 ?f16 ?f15 ?f16 ?f17 ?f14 ?f17 ?f14 ?f15" draw:type="non-primitive" draw:enhanced-path="M 0 192 L 191 192 191 0 0 0 0 1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192"/><draw:equation draw:name="f8" draw:formula="0 + 10135 - 10135"/><draw:equation draw:name="f9" draw:formula="?f8 * ?f5 / 192"/><draw:equation draw:name="f10" draw:formula="694 * ?f4 / 192"/><draw:equation draw:name="f11" draw:formula="0 + 10326 - 10135"/><draw:equation draw:name="f12" draw:formula="?f11 * ?f5 / 192"/><draw:equation draw:name="f13" draw:formula="502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26">In relazione all’incarico che l’Ente Ospitante: </text:span></text:span><text:span text:style-name="Absatz-Standardschriftart"><text:span text:style-name="T3"><text:s/><text:tab/><text:tab/><text:tab/><text:tab/><text:tab/><text:tab/><text:tab/></text:span></text:span><text:span text:style-name="Absatz-Standardschriftart"><text:span text:style-name="T5"> <text:s text:c="31"/></text:span></text:span><text:span text:style-name="Absatz-Standardschriftart"><text:span text:style-name="T27">ha</text:span></text:span><text:span text:style-name="Absatz-Standardschriftart"><text:span text:style-name="T29"> </text:span></text:span><text:span text:style-name="Absatz-Standardschriftart"><text:span text:style-name="T26">ricevuto dalla Committente (barrare casella):<text:tab/></text:span></text:span><text:span text:style-name="Absatz-Standardschriftart"><text:span text:style-name="T18">Scuola<text:tab/></text:span></text:span><text:span text:style-name="Absatz-Standardschriftart"><text:span text:style-name="T19">Regione<text:tab/><text:tab/></text:span></text:span><text:span text:style-name="Absatz-Standardschriftart"><text:span text:style-name="T18">Provincia<text:tab/><text:tab/>U.S.R<text:tab/>U.S.P. </text:span></text:span><text:span text:style-name="Absatz-Standardschriftart"><text:span text:style-name="T26">di</text:span></text:span><text:span text:style-name="Absatz-Standardschriftart"><text:span text:style-name="T30"> </text:span></text:span><text:span text:style-name="Absatz-Standardschriftart"><text:span text:style-name="T26">svolgere</text:span></text:span><text:span text:style-name="Absatz-Standardschriftart"><text:span text:style-name="T30"> </text:span></text:span><text:span text:style-name="Absatz-Standardschriftart"><text:span text:style-name="T26">le</text:span></text:span><text:span text:style-name="Absatz-Standardschriftart"><text:span text:style-name="T30"> </text:span></text:span><text:span text:style-name="Absatz-Standardschriftart"><text:span text:style-name="T26">attività</text:span></text:span><text:span text:style-name="Absatz-Standardschriftart"><text:span text:style-name="T30"> </text:span></text:span><text:span text:style-name="Absatz-Standardschriftart"><text:span text:style-name="T26">di</text:span></text:span><text:span text:style-name="Absatz-Standardschriftart"><text:span text:style-name="T30"> </text:span></text:span><text:span text:style-name="Absatz-Standardschriftart"><text:span text:style-name="T26">cui</text:span></text:span><text:span text:style-name="Absatz-Standardschriftart"><text:span text:style-name="T30"> </text:span></text:span><text:span text:style-name="Absatz-Standardschriftart"><text:span text:style-name="T26">al</text:span></text:span><text:span text:style-name="Absatz-Standardschriftart"><text:span text:style-name="T30"> </text:span></text:span><text:span text:style-name="Absatz-Standardschriftart"><text:span text:style-name="T26">contratto/convenzione</text:span></text:span><text:span text:style-name="Absatz-Standardschriftart"><text:span text:style-name="T30"> </text:span></text:span><text:span text:style-name="Absatz-Standardschriftart"><text:span text:style-name="T26">n°</text:span></text:span><text:span text:style-name="Absatz-Standardschriftart"><text:span text:style-name="T3"><text:tab/><text:tab/></text:span></text:span><text:span text:style-name="Absatz-Standardschriftart"><text:span text:style-name="T27">del</text:span></text:span><text:span text:style-name="Absatz-Standardschriftart"><text:span text:style-name="T4"><text:tab/></text:span></text:span><text:span text:style-name="Absatz-Standardschriftart"><text:span text:style-name="T19">-</text:span></text:span><text:span text:style-name="Absatz-Standardschriftart"><text:span text:style-name="T4"><text:tab/></text:span></text:span><text:span text:style-name="Absatz-Standardschriftart"><text:span text:style-name="T19">-200</text:span></text:span><text:span text:style-name="Absatz-Standardschriftart"><text:span text:style-name="T4"><text:tab/><text:tab/></text:span></text:span><text:span text:style-name="Absatz-Standardschriftart"><text:span text:style-name="T26">presso</text:span></text:span><text:span text:style-name="Absatz-Standardschriftart"><text:span text:style-name="T30"> </text:span></text:span><text:span text:style-name="Absatz-Standardschriftart"><text:span text:style-name="T26">la</text:span></text:span><text:span text:style-name="Absatz-Standardschriftart"><text:span text:style-name="T30"> </text:span></text:span><text:span text:style-name="Absatz-Standardschriftart"><text:span text:style-name="T26">sede</text:span></text:span></text:p>
      <text:p text:style-name="P153"><text:span text:style-name="Absatz-Standardschriftart"><text:span text:style-name="T2"><text:s/><text:tab/></text:span></text:span><text:span text:style-name="Absatz-Standardschriftart"><text:span text:style-name="T17">sita</text:span></text:span><text:span text:style-name="Absatz-Standardschriftart"><text:span text:style-name="T31"> </text:span></text:span><text:span text:style-name="Absatz-Standardschriftart"><text:span text:style-name="T17">a</text:span></text:span><text:span text:style-name="Absatz-Standardschriftart"><text:span text:style-name="T2"><text:tab/></text:span></text:span><text:span text:style-name="Absatz-Standardschriftart"><text:span text:style-name="T17">in</text:span></text:span><text:span text:style-name="Absatz-Standardschriftart"><text:span text:style-name="T31"> </text:span></text:span><text:span text:style-name="Absatz-Standardschriftart"><text:span text:style-name="T17">via</text:span></text:span><text:span text:style-name="Absatz-Standardschriftart"><text:span text:style-name="T2"><text:tab/></text:span></text:span><text:span text:style-name="Absatz-Standardschriftart"><text:span text:style-name="T17">i sottoscritti</text:span></text:span><text:span text:style-name="Absatz-Standardschriftart"><text:span text:style-name="T28">, nelle rispettive qualità di:</text:span></text:span></text:p>
      <text:list xml:id="list1228397969" text:style-name="L2">
        <text:list-item>
          <text:p text:style-name="P169"><text:span text:style-name="Absatz-Standardschriftart"><text:span text:style-name="T17">[A.1] Dirigente Scolastico/RSPP della Scuola:<text:tab/></text:span></text:span><text:span text:style-name="Absatz-Standardschriftart"><text:span text:style-name="T2"> <text:tab/></text:span></text:span></text:p>
        </text:list-item>
        <text:list-item>
          <text:p text:style-name="P170"><draw:custom-shape text:anchor-type="paragraph" draw:z-index="16" draw:name="Freeform 7" draw:style-name="gr6" draw:text-style-name="P188" svg:width="8.242cm" svg:height="0.004cm" svg:x="10.927cm" svg:y="0.587cm"><text:p/><draw:enhanced-geometry svg:viewBox="0 0 2966720 1270" draw:text-areas="?f8 ?f9 ?f10 ?f11" draw:glue-points="?f8 ?f9 ?f10 ?f9" draw:type="non-primitive" draw:enhanced-path="M 0 0 L 29667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720"/><draw:equation draw:name="f7" draw:formula="?f4 / 1270"/><draw:equation draw:name="f8" draw:formula="0 / ?f6"/><draw:equation draw:name="f9" draw:formula="0 / ?f7"/><draw:equation draw:name="f10" draw:formula="2966720 / ?f6"/><draw:equation draw:name="f11" draw:formula="1270 / ?f7"/></draw:enhanced-geometry></draw:custom-shape><text:span text:style-name="Absatz-Standardschriftart"><text:span text:style-name="T17">[A.2] Responsabile del Progetto Stage:</text:span></text:span></text:p>
        </text:list-item>
      </text:list>
      <text:p text:style-name="P154"><text:span text:style-name="Absatz-Standardschriftart"><text:span text:style-name="T17">DICHIARANO</text:span></text:span></text:p>
      <text:list xml:id="list1286086132" text:style-name="L3">
        <text:list-item>
          <text:p text:style-name="P171"><text:span text:style-name="Absatz-Standardschriftart"><text:span text:style-name="T26">di</text:span></text:span><text:span text:style-name="Absatz-Standardschriftart"><text:span text:style-name="T32"> </text:span></text:span><text:span text:style-name="Absatz-Standardschriftart"><text:span text:style-name="T26">aver</text:span></text:span><text:span text:style-name="Absatz-Standardschriftart"><text:span text:style-name="T32"> </text:span></text:span><text:span text:style-name="Absatz-Standardschriftart"><text:span text:style-name="T26">effettuato</text:span></text:span><text:span text:style-name="Absatz-Standardschriftart"><text:span text:style-name="T32"> </text:span></text:span><text:span text:style-name="Absatz-Standardschriftart"><text:span text:style-name="T26">l’informazione</text:span></text:span><text:span text:style-name="Absatz-Standardschriftart"><text:span text:style-name="T32"> </text:span></text:span><text:span text:style-name="Absatz-Standardschriftart"><text:span text:style-name="T26">base</text:span></text:span><text:span text:style-name="Absatz-Standardschriftart"><text:span text:style-name="T32"> </text:span></text:span><text:span text:style-name="Absatz-Standardschriftart"><text:span text:style-name="T26">degli</text:span></text:span><text:span text:style-name="Absatz-Standardschriftart"><text:span text:style-name="T32"> </text:span></text:span><text:span text:style-name="Absatz-Standardschriftart"><text:span text:style-name="T26">allievi</text:span></text:span><text:span text:style-name="Absatz-Standardschriftart"><text:span text:style-name="T32"> </text:span></text:span><text:span text:style-name="Absatz-Standardschriftart"><text:span text:style-name="T26">in</text:span></text:span><text:span text:style-name="Absatz-Standardschriftart"><text:span text:style-name="T32"> </text:span></text:span><text:span text:style-name="Absatz-Standardschriftart"><text:span text:style-name="T26">stage</text:span></text:span><text:span text:style-name="Absatz-Standardschriftart"><text:span text:style-name="T32"> </text:span></text:span><text:span text:style-name="Absatz-Standardschriftart"><text:span text:style-name="T26">relativamente</text:span></text:span><text:span text:style-name="Absatz-Standardschriftart"><text:span text:style-name="T32"> </text:span></text:span><text:span text:style-name="Absatz-Standardschriftart"><text:span text:style-name="T26">al</text:span></text:span><text:span text:style-name="Absatz-Standardschriftart"><text:span text:style-name="T32"> </text:span></text:span><text:span text:style-name="Absatz-Standardschriftart"><text:span text:style-name="T26">D.Lgs.81/08,</text:span></text:span><text:span text:style-name="Absatz-Standardschriftart"><text:span text:style-name="T32"> </text:span></text:span><text:span text:style-name="Absatz-Standardschriftart"><text:span text:style-name="T26">ai</text:span></text:span><text:span text:style-name="Absatz-Standardschriftart"><text:span text:style-name="T32"> </text:span></text:span><text:span text:style-name="Absatz-Standardschriftart"><text:span text:style-name="T26">sensi</text:span></text:span><text:span text:style-name="Absatz-Standardschriftart"><text:span text:style-name="T32"> </text:span></text:span><text:span text:style-name="Absatz-Standardschriftart"><text:span text:style-name="T26">dell’art.36</text:span></text:span><text:span text:style-name="Absatz-Standardschriftart"><text:span text:style-name="T32"> </text:span></text:span><text:span text:style-name="Absatz-Standardschriftart"><text:span text:style-name="T26">e dell’art.26.</text:span></text:span></text:p>
        </text:list-item>
        <text:list-item>
          <text:p text:style-name="P173"><text:span text:style-name="Absatz-Standardschriftart"><text:span text:style-name="T28">di </text:span></text:span><text:span text:style-name="Absatz-Standardschriftart"><text:span text:style-name="T33"><text:s/></text:span></text:span><text:span text:style-name="Absatz-Standardschriftart"><text:span text:style-name="T28">aver </text:span></text:span><text:span text:style-name="Absatz-Standardschriftart"><text:span text:style-name="T33"><text:s/></text:span></text:span><text:span text:style-name="Absatz-Standardschriftart"><text:span text:style-name="T28">consegnato </text:span></text:span><text:span text:style-name="Absatz-Standardschriftart"><text:span text:style-name="T33"><text:s/></text:span></text:span><text:span text:style-name="Absatz-Standardschriftart"><text:span text:style-name="T28">agli </text:span></text:span><text:span text:style-name="Absatz-Standardschriftart"><text:span text:style-name="T33"><text:s/></text:span></text:span><text:span text:style-name="Absatz-Standardschriftart"><text:span text:style-name="T28">allievi </text:span></text:span><text:span text:style-name="Absatz-Standardschriftart"><text:span text:style-name="T33"><text:s/></text:span></text:span><text:span text:style-name="Absatz-Standardschriftart"><text:span text:style-name="T28">in </text:span></text:span><text:span text:style-name="Absatz-Standardschriftart"><text:span text:style-name="T33"><text:s/></text:span></text:span><text:span text:style-name="Absatz-Standardschriftart"><text:span text:style-name="T28">stage </text:span></text:span><text:span text:style-name="Absatz-Standardschriftart"><text:span text:style-name="T33"><text:s/></text:span></text:span><text:span text:style-name="Absatz-Standardschriftart"><text:span text:style-name="T28">un </text:span></text:span><text:span text:style-name="Absatz-Standardschriftart"><text:span text:style-name="T33"><text:s/></text:span></text:span><text:span text:style-name="Absatz-Standardschriftart"><text:span text:style-name="T28">opuscolo </text:span></text:span><text:span text:style-name="Absatz-Standardschriftart"><text:span text:style-name="T33"><text:s/></text:span></text:span><text:span text:style-name="Absatz-Standardschriftart"><text:span text:style-name="T28">informativo </text:span></text:span><text:span text:style-name="Absatz-Standardschriftart"><text:span text:style-name="T33"><text:s/></text:span></text:span><text:span text:style-name="Absatz-Standardschriftart"><text:span text:style-name="T28">relativo </text:span></text:span><text:span text:style-name="Absatz-Standardschriftart"><text:span text:style-name="T33"><text:s/></text:span></text:span><text:span text:style-name="Absatz-Standardschriftart"><text:span text:style-name="T28">al </text:span></text:span><text:span text:style-name="Absatz-Standardschriftart"><text:span text:style-name="T33"><text:s/></text:span></text:span><text:span text:style-name="Absatz-Standardschriftart"><text:span text:style-name="T28">D.Lgs.81/08, </text:span></text:span><text:span text:style-name="Absatz-Standardschriftart"><text:span text:style-name="T33"><text:s/></text:span></text:span><text:span text:style-name="Absatz-Standardschriftart"><text:span text:style-name="T28">contenente </text:span></text:span><text:span text:style-name="Absatz-Standardschriftart"><text:span text:style-name="T33"><text:s/></text:span></text:span><text:span text:style-name="Absatz-Standardschriftart"><text:span text:style-name="T28">le procedure di sicurezza generali da rispettare nei luoghi di lavoro.</text:span></text:span></text:p>
        </text:list-item>
      </text:list>
      <text:p text:style-name="P155">(Comune, data)………………………….., <text:s/>..........................</text:p>
      <text:list xml:id="list161932008415243" text:style-name="L2">
        <text:list-item>
          <text:p text:style-name="P170"><draw:custom-shape text:anchor-type="paragraph" draw:z-index="15" draw:name="Freeform 5" draw:style-name="gr6" draw:text-style-name="P188" svg:width="7.653cm" svg:height="0.004cm" svg:x="11.79cm" svg:y="0.587cm"><text:p/><draw:enhanced-geometry svg:viewBox="0 0 2754630 1270" draw:text-areas="?f8 ?f9 ?f10 ?f11" draw:glue-points="?f8 ?f9 ?f10 ?f9" draw:type="non-primitive" draw:enhanced-path="M 0 0 L 2754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4630"/><draw:equation draw:name="f7" draw:formula="?f4 / 1270"/><draw:equation draw:name="f8" draw:formula="0 / ?f6"/><draw:equation draw:name="f9" draw:formula="0 / ?f7"/><draw:equation draw:name="f10" draw:formula="2754630 / ?f6"/><draw:equation draw:name="f11" draw:formula="1270 / ?f7"/></draw:enhanced-geometry></draw:custom-shape><text:span text:style-name="Absatz-Standardschriftart"><text:span text:style-name="T17">[B.1] Responsabile del Ente/Ditta Ospitante:</text:span></text:span></text:p>
        </text:list-item>
        <text:list-item>
          <text:p text:style-name="P170"><draw:custom-shape text:anchor-type="paragraph" draw:z-index="7" draw:name="Freeform 3" draw:style-name="gr6" draw:text-style-name="P188" svg:width="7.653cm" svg:height="0.004cm" svg:x="11.829cm" svg:y="0.587cm"><text:p/><draw:enhanced-geometry svg:viewBox="0 0 2754630 1270" draw:text-areas="?f8 ?f9 ?f10 ?f11" draw:glue-points="?f8 ?f9 ?f10 ?f9" draw:type="non-primitive" draw:enhanced-path="M 0 0 L 2754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4630"/><draw:equation draw:name="f7" draw:formula="?f4 / 1270"/><draw:equation draw:name="f8" draw:formula="0 / ?f6"/><draw:equation draw:name="f9" draw:formula="0 / ?f7"/><draw:equation draw:name="f10" draw:formula="2754630 / ?f6"/><draw:equation draw:name="f11" draw:formula="1270 / ?f7"/></draw:enhanced-geometry></draw:custom-shape><text:span text:style-name="Absatz-Standardschriftart"><text:span text:style-name="T18">[B.2] RSPP dell’Ente/Ditta Ospitante:</text:span></text:span></text:p>
        </text:list-item>
      </text:list>
      <text:p text:style-name="P154"><text:span text:style-name="Absatz-Standardschriftart"><text:span text:style-name="T17">DICHIARANO</text:span></text:span></text:p>
      <text:list xml:id="list2116382623" text:style-name="L4">
        <text:list-item>
          <text:p text:style-name="P177">di aver effettuato la valutazione dei rischi relativamente all’attività svolta, ai sensi del D.Lgs.81/08.</text:p>
        </text:list-item>
        <text:list-item>
          <text:p text:style-name="P179"><text:span text:style-name="Absatz-Standardschriftart"><text:span text:style-name="T28">di</text:span></text:span><text:span text:style-name="Absatz-Standardschriftart"><text:span text:style-name="T34"> </text:span></text:span><text:span text:style-name="Absatz-Standardschriftart"><text:span text:style-name="T28">aver</text:span></text:span><text:span text:style-name="Absatz-Standardschriftart"><text:span text:style-name="T35"> </text:span></text:span><text:span text:style-name="Absatz-Standardschriftart"><text:span text:style-name="T28">individuato</text:span></text:span><text:span text:style-name="Absatz-Standardschriftart"><text:span text:style-name="T34"> </text:span></text:span><text:span text:style-name="Absatz-Standardschriftart"><text:span text:style-name="T28">e</text:span></text:span><text:span text:style-name="Absatz-Standardschriftart"><text:span text:style-name="T35"> </text:span></text:span><text:span text:style-name="Absatz-Standardschriftart"><text:span text:style-name="T28">formato</text:span></text:span><text:span text:style-name="Absatz-Standardschriftart"><text:span text:style-name="T35"> </text:span></text:span><text:span text:style-name="Absatz-Standardschriftart"><text:span text:style-name="T28">gli</text:span></text:span><text:span text:style-name="Absatz-Standardschriftart"><text:span text:style-name="T34"> </text:span></text:span><text:span text:style-name="Absatz-Standardschriftart"><text:span text:style-name="T28">addetti</text:span></text:span><text:span text:style-name="Absatz-Standardschriftart"><text:span text:style-name="T35"> </text:span></text:span><text:span text:style-name="Absatz-Standardschriftart"><text:span text:style-name="T28">alle</text:span></text:span><text:span text:style-name="Absatz-Standardschriftart"><text:span text:style-name="T34"> </text:span></text:span><text:span text:style-name="Absatz-Standardschriftart"><text:span text:style-name="T28">emergenze</text:span></text:span><text:span text:style-name="Absatz-Standardschriftart"><text:span text:style-name="T35"> </text:span></text:span><text:span text:style-name="Absatz-Standardschriftart"><text:span text:style-name="T28">e</text:span></text:span><text:span text:style-name="Absatz-Standardschriftart"><text:span text:style-name="T35"> </text:span></text:span><text:span text:style-name="Absatz-Standardschriftart"><text:span text:style-name="T28">di</text:span></text:span><text:span text:style-name="Absatz-Standardschriftart"><text:span text:style-name="T34"> </text:span></text:span><text:span text:style-name="Absatz-Standardschriftart"><text:span text:style-name="T28">aver</text:span></text:span><text:span text:style-name="Absatz-Standardschriftart"><text:span text:style-name="T35"> </text:span></text:span><text:span text:style-name="Absatz-Standardschriftart"><text:span text:style-name="T28">istituito</text:span></text:span><text:span text:style-name="Absatz-Standardschriftart"><text:span text:style-name="T34"> </text:span></text:span><text:span text:style-name="Absatz-Standardschriftart"><text:span text:style-name="T28">il</text:span></text:span><text:span text:style-name="Absatz-Standardschriftart"><text:span text:style-name="T35"> </text:span></text:span><text:span text:style-name="Absatz-Standardschriftart"><text:span text:style-name="T28">Servizio</text:span></text:span><text:span text:style-name="Absatz-Standardschriftart"><text:span text:style-name="T35"> </text:span></text:span><text:span text:style-name="Absatz-Standardschriftart"><text:span text:style-name="T28">di</text:span></text:span><text:span text:style-name="Absatz-Standardschriftart"><text:span text:style-name="T34"> </text:span></text:span><text:span text:style-name="Absatz-Standardschriftart"><text:span text:style-name="T28">Prevenzione</text:span></text:span><text:span text:style-name="Absatz-Standardschriftart"><text:span text:style-name="T35"> </text:span></text:span><text:span text:style-name="Absatz-Standardschriftart"><text:span text:style-name="T28">e</text:span></text:span><text:span text:style-name="Absatz-Standardschriftart"><text:span text:style-name="T34"> </text:span></text:span><text:span text:style-name="Absatz-Standardschriftart"><text:span text:style-name="T28">di Protezione, ai sensi del D.Lgs.81/08.</text:span></text:span></text:p>
        </text:list-item>
      </text:list>
      <text:p text:style-name="P156"><text:span text:style-name="Absatz-Standardschriftart"><text:span text:style-name="T17">SI IMPEGNANO</text:span></text:span></text:p>
      <text:list xml:id="list1624043651" text:style-name="L5">
        <text:list-item>
          <text:p text:style-name="P178"><text:span text:style-name="Absatz-Standardschriftart"><text:span text:style-name="T28">ad aggiornare la valutazione dei rischi ai sensi del D.Lgs.81/08, includendo il/gli stagista/i ospitato/i;</text:span></text:span></text:p>
        </text:list-item>
        <text:list-item>
          <text:p text:style-name="P172"><text:span text:style-name="Absatz-Standardschriftart"><text:span text:style-name="T26">ad</text:span></text:span><text:span text:style-name="Absatz-Standardschriftart"><text:span text:style-name="T36"> </text:span></text:span><text:span text:style-name="Absatz-Standardschriftart"><text:span text:style-name="T26">informare</text:span></text:span><text:span text:style-name="Absatz-Standardschriftart"><text:span text:style-name="T37"> </text:span></text:span><text:span text:style-name="Absatz-Standardschriftart"><text:span text:style-name="T26">il/gli</text:span></text:span><text:span text:style-name="Absatz-Standardschriftart"><text:span text:style-name="T30"> </text:span></text:span><text:span text:style-name="Absatz-Standardschriftart"><text:span text:style-name="T26">stagista/i</text:span></text:span><text:span text:style-name="Absatz-Standardschriftart"><text:span text:style-name="T36"> </text:span></text:span><text:span text:style-name="Absatz-Standardschriftart"><text:span text:style-name="T26">ospitato/i</text:span></text:span><text:span text:style-name="Absatz-Standardschriftart"><text:span text:style-name="T36"> </text:span></text:span><text:span text:style-name="Absatz-Standardschriftart"><text:span text:style-name="T26">sui</text:span></text:span><text:span text:style-name="Absatz-Standardschriftart"><text:span text:style-name="T36"> </text:span></text:span><text:span text:style-name="Absatz-Standardschriftart"><text:span text:style-name="T26">rischi</text:span></text:span><text:span text:style-name="Absatz-Standardschriftart"><text:span text:style-name="T36"> </text:span></text:span><text:span text:style-name="Absatz-Standardschriftart"><text:span text:style-name="T26">specifici</text:span></text:span><text:span text:style-name="Absatz-Standardschriftart"><text:span text:style-name="T36"> </text:span></text:span><text:span text:style-name="Absatz-Standardschriftart"><text:span text:style-name="T26">presenti</text:span></text:span><text:span text:style-name="Absatz-Standardschriftart"><text:span text:style-name="T36"> </text:span></text:span><text:span text:style-name="Absatz-Standardschriftart"><text:span text:style-name="T26">nell’attività</text:span></text:span><text:span text:style-name="Absatz-Standardschriftart"><text:span text:style-name="T30"> </text:span></text:span><text:span text:style-name="Absatz-Standardschriftart"><text:span text:style-name="T26">e</text:span></text:span><text:span text:style-name="Absatz-Standardschriftart"><text:span text:style-name="T36"> </text:span></text:span><text:span text:style-name="Absatz-Standardschriftart"><text:span text:style-name="T26">nel</text:span></text:span><text:span text:style-name="Absatz-Standardschriftart"><text:span text:style-name="T36"> </text:span></text:span><text:span text:style-name="Absatz-Standardschriftart"><text:span text:style-name="T26">luogo</text:span></text:span><text:span text:style-name="Absatz-Standardschriftart"><text:span text:style-name="T30"> </text:span></text:span><text:span text:style-name="Absatz-Standardschriftart"><text:span text:style-name="T26">di</text:span></text:span><text:span text:style-name="Absatz-Standardschriftart"><text:span text:style-name="T36"> </text:span></text:span><text:span text:style-name="Absatz-Standardschriftart"><text:span text:style-name="T26">lavoro</text:span></text:span><text:span text:style-name="Absatz-Standardschriftart"><text:span text:style-name="T36"> </text:span></text:span><text:span text:style-name="Absatz-Standardschriftart"><text:span text:style-name="T26">oggetto</text:span></text:span><text:span text:style-name="Absatz-Standardschriftart"><text:span text:style-name="T36"> </text:span></text:span><text:span text:style-name="Absatz-Standardschriftart"><text:span text:style-name="T26">di stage. (artt. 36 e 37 del DLgs 81/08);</text:span></text:span></text:p>
        </text:list-item>
        <text:list-item>
          <text:p text:style-name="P174"><text:span text:style-name="Absatz-Standardschriftart"><text:span text:style-name="T26">a</text:span></text:span><text:span text:style-name="Absatz-Standardschriftart"><text:span text:style-name="T36"> </text:span></text:span><text:span text:style-name="Absatz-Standardschriftart"><text:span text:style-name="T26">consegnare</text:span></text:span><text:span text:style-name="Absatz-Standardschriftart"><text:span text:style-name="T36"> </text:span></text:span><text:span text:style-name="Absatz-Standardschriftart"><text:span text:style-name="T26">al/ai</text:span></text:span><text:span text:style-name="Absatz-Standardschriftart"><text:span text:style-name="T36"> </text:span></text:span><text:span text:style-name="Absatz-Standardschriftart"><text:span text:style-name="T26">stagista/i</text:span></text:span><text:span text:style-name="Absatz-Standardschriftart"><text:span text:style-name="T36"> </text:span></text:span><text:span text:style-name="Absatz-Standardschriftart"><text:span text:style-name="T26">i</text:span></text:span><text:span text:style-name="Absatz-Standardschriftart"><text:span text:style-name="T36"> </text:span></text:span><text:span text:style-name="Absatz-Standardschriftart"><text:span text:style-name="T26">Dispositivi</text:span></text:span><text:span text:style-name="Absatz-Standardschriftart"><text:span text:style-name="T36"> </text:span></text:span><text:span text:style-name="Absatz-Standardschriftart"><text:span text:style-name="T26">di</text:span></text:span><text:span text:style-name="Absatz-Standardschriftart"><text:span text:style-name="T36"> </text:span></text:span><text:span text:style-name="Absatz-Standardschriftart"><text:span text:style-name="T26">Protezione</text:span></text:span><text:span text:style-name="Absatz-Standardschriftart"><text:span text:style-name="T36"> </text:span></text:span><text:span text:style-name="Absatz-Standardschriftart"><text:span text:style-name="T26">Individuale</text:span></text:span><text:span text:style-name="Absatz-Standardschriftart"><text:span text:style-name="T36"> </text:span></text:span><text:span text:style-name="Absatz-Standardschriftart"><text:span text:style-name="T26">previsti</text:span></text:span><text:span text:style-name="Absatz-Standardschriftart"><text:span text:style-name="T36"> </text:span></text:span><text:span text:style-name="Absatz-Standardschriftart"><text:span text:style-name="T26">dal</text:span></text:span><text:span text:style-name="Absatz-Standardschriftart"><text:span text:style-name="T36"> </text:span></text:span><text:span text:style-name="Absatz-Standardschriftart"><text:span text:style-name="T26">Documento</text:span></text:span><text:span text:style-name="Absatz-Standardschriftart"><text:span text:style-name="T36"> </text:span></text:span><text:span text:style-name="Absatz-Standardschriftart"><text:span text:style-name="T26">di</text:span></text:span><text:span text:style-name="Absatz-Standardschriftart"><text:span text:style-name="T36"> </text:span></text:span><text:span text:style-name="Absatz-Standardschriftart"><text:span text:style-name="T26">Valutazione</text:span></text:span><text:span text:style-name="Absatz-Standardschriftart"><text:span text:style-name="T36"> </text:span></text:span><text:span text:style-name="Absatz-Standardschriftart"><text:span text:style-name="T26">dei Rischi in vigore presso l’Ente Ospitante per la mansione che dovrà svolgere;</text:span></text:span></text:p>
        </text:list-item>
        <text:list-item>
          <text:p text:style-name="P175"><text:span text:style-name="Absatz-Standardschriftart"><text:span text:style-name="T26">ad</text:span></text:span><text:span text:style-name="Absatz-Standardschriftart"><text:span text:style-name="T38"> </text:span></text:span><text:span text:style-name="Absatz-Standardschriftart"><text:span text:style-name="T26">informare</text:span></text:span><text:span text:style-name="Absatz-Standardschriftart"><text:span text:style-name="T38"> </text:span></text:span><text:span text:style-name="Absatz-Standardschriftart"><text:span text:style-name="T26">e</text:span></text:span><text:span text:style-name="Absatz-Standardschriftart"><text:span text:style-name="T38"> </text:span></text:span><text:span text:style-name="Absatz-Standardschriftart"><text:span text:style-name="T26">formare</text:span></text:span><text:span text:style-name="Absatz-Standardschriftart"><text:span text:style-name="T38"> </text:span></text:span><text:span text:style-name="Absatz-Standardschriftart"><text:span text:style-name="T26">il/gli</text:span></text:span><text:span text:style-name="Absatz-Standardschriftart"><text:span text:style-name="T38"> </text:span></text:span><text:span text:style-name="Absatz-Standardschriftart"><text:span text:style-name="T26">stagista/i</text:span></text:span><text:span text:style-name="Absatz-Standardschriftart"><text:span text:style-name="T38"> </text:span></text:span><text:span text:style-name="Absatz-Standardschriftart"><text:span text:style-name="T26">ospitato/i</text:span></text:span><text:span text:style-name="Absatz-Standardschriftart"><text:span text:style-name="T38"> </text:span></text:span><text:span text:style-name="Absatz-Standardschriftart"><text:span text:style-name="T26">sulle</text:span></text:span><text:span text:style-name="Absatz-Standardschriftart"><text:span text:style-name="T38"> </text:span></text:span><text:span text:style-name="Absatz-Standardschriftart"><text:span text:style-name="T26">procedure</text:span></text:span><text:span text:style-name="Absatz-Standardschriftart"><text:span text:style-name="T38"> </text:span></text:span><text:span text:style-name="Absatz-Standardschriftart"><text:span text:style-name="T26">di</text:span></text:span><text:span text:style-name="Absatz-Standardschriftart"><text:span text:style-name="T38"> </text:span></text:span><text:span text:style-name="Absatz-Standardschriftart"><text:span text:style-name="T26">emergenza</text:span></text:span><text:span text:style-name="Absatz-Standardschriftart"><text:span text:style-name="T38"> </text:span></text:span><text:span text:style-name="Absatz-Standardschriftart"><text:span text:style-name="T26">in</text:span></text:span><text:span text:style-name="Absatz-Standardschriftart"><text:span text:style-name="T38"> </text:span></text:span><text:span text:style-name="Absatz-Standardschriftart"><text:span text:style-name="T26">vigore</text:span></text:span><text:span text:style-name="Absatz-Standardschriftart"><text:span text:style-name="T38"> </text:span></text:span><text:span text:style-name="Absatz-Standardschriftart"><text:span text:style-name="T26">presso</text:span></text:span><text:span text:style-name="Absatz-Standardschriftart"><text:span text:style-name="T38"> </text:span></text:span><text:span text:style-name="Absatz-Standardschriftart"><text:span text:style-name="T26">l’Ente</text:span></text:span><text:span text:style-name="Absatz-Standardschriftart"><text:span text:style-name="T38"> </text:span></text:span><text:span text:style-name="Absatz-Standardschriftart"><text:span text:style-name="T26">Ospitante e sui nominativi delle figure di riferimento per la sicurezza. (artt. 36 e 37 del DLgs 81/08);</text:span></text:span></text:p>
        </text:list-item>
        <text:list-item>
          <text:p text:style-name="P176"><text:span text:style-name="Absatz-Standardschriftart"><text:span text:style-name="T28">a</text:span></text:span><text:span text:style-name="Absatz-Standardschriftart"><text:span text:style-name="T39"> </text:span></text:span><text:span text:style-name="Absatz-Standardschriftart"><text:span text:style-name="T28">mettere</text:span></text:span><text:span text:style-name="Absatz-Standardschriftart"><text:span text:style-name="T39"> </text:span></text:span><text:span text:style-name="Absatz-Standardschriftart"><text:span text:style-name="T28">a</text:span></text:span><text:span text:style-name="Absatz-Standardschriftart"><text:span text:style-name="T39"> </text:span></text:span><text:span text:style-name="Absatz-Standardschriftart"><text:span text:style-name="T28">disposizione</text:span></text:span><text:span text:style-name="Absatz-Standardschriftart"><text:span text:style-name="T39"> </text:span></text:span><text:span text:style-name="Absatz-Standardschriftart"><text:span text:style-name="T28">dei</text:span></text:span><text:span text:style-name="Absatz-Standardschriftart"><text:span text:style-name="T39"> </text:span></text:span><text:span text:style-name="Absatz-Standardschriftart"><text:span text:style-name="T28">lavoratori</text:span></text:span><text:span text:style-name="Absatz-Standardschriftart"><text:span text:style-name="T39"> </text:span></text:span><text:span text:style-name="Absatz-Standardschriftart"><text:span text:style-name="T28">adeguate</text:span></text:span><text:span text:style-name="Absatz-Standardschriftart"><text:span text:style-name="T39"> </text:span></text:span><text:span text:style-name="Absatz-Standardschriftart"><text:span text:style-name="T28">ed</text:span></text:span><text:span text:style-name="Absatz-Standardschriftart"><text:span text:style-name="T39"> </text:span></text:span><text:span text:style-name="Absatz-Standardschriftart"><text:span text:style-name="T28">appropriate</text:span></text:span><text:span text:style-name="Absatz-Standardschriftart"><text:span text:style-name="T39"> </text:span></text:span><text:span text:style-name="Absatz-Standardschriftart"><text:span text:style-name="T28">attrezzature</text:span></text:span><text:span text:style-name="Absatz-Standardschriftart"><text:span text:style-name="T39"> </text:span></text:span><text:span text:style-name="Absatz-Standardschriftart"><text:span text:style-name="T28">(art.</text:span></text:span><text:span text:style-name="Absatz-Standardschriftart"><text:span text:style-name="T40"> </text:span></text:span><text:span text:style-name="Absatz-Standardschriftart"><text:span text:style-name="T28">71</text:span></text:span><text:span text:style-name="Absatz-Standardschriftart"><text:span text:style-name="T39"> </text:span></text:span><text:span text:style-name="Absatz-Standardschriftart"><text:span text:style-name="T28">D.Lgs.</text:span></text:span><text:span text:style-name="Absatz-Standardschriftart"><text:span text:style-name="T39"> </text:span></text:span><text:span text:style-name="Absatz-Standardschriftart"><text:span text:style-name="T28">81/08),</text:span></text:span><text:span text:style-name="Absatz-Standardschriftart"><text:span text:style-name="T39"> </text:span></text:span><text:span text:style-name="Absatz-Standardschriftart"><text:span text:style-name="T28">collegate ad</text:span></text:span><text:span text:style-name="Absatz-Standardschriftart"><text:span text:style-name="T41"> </text:span></text:span><text:span text:style-name="Absatz-Standardschriftart"><text:span text:style-name="T28">impianti</text:span></text:span><text:span text:style-name="Absatz-Standardschriftart"><text:span text:style-name="T42"> </text:span></text:span><text:span text:style-name="Absatz-Standardschriftart"><text:span text:style-name="T28">dotati</text:span></text:span><text:span text:style-name="Absatz-Standardschriftart"><text:span text:style-name="T41"> </text:span></text:span><text:span text:style-name="Absatz-Standardschriftart"><text:span text:style-name="T28">di</text:span></text:span><text:span text:style-name="Absatz-Standardschriftart"><text:span text:style-name="T42"> </text:span></text:span><text:span text:style-name="Absatz-Standardschriftart"><text:span text:style-name="T28">dichiarazione</text:span></text:span><text:span text:style-name="Absatz-Standardschriftart"><text:span text:style-name="T42"> </text:span></text:span><text:span text:style-name="Absatz-Standardschriftart"><text:span text:style-name="T28">di</text:span></text:span><text:span text:style-name="Absatz-Standardschriftart"><text:span text:style-name="T41"> </text:span></text:span><text:span text:style-name="Absatz-Standardschriftart"><text:span text:style-name="T28">conformità</text:span></text:span><text:span text:style-name="Absatz-Standardschriftart"><text:span text:style-name="T42"> </text:span></text:span><text:span text:style-name="Absatz-Standardschriftart"><text:span text:style-name="T28">e</text:span></text:span><text:span text:style-name="Absatz-Standardschriftart"><text:span text:style-name="T41"> </text:span></text:span><text:span text:style-name="Absatz-Standardschriftart"><text:span text:style-name="T28">verificati</text:span></text:span><text:span text:style-name="Absatz-Standardschriftart"><text:span text:style-name="T42"> </text:span></text:span><text:span text:style-name="Absatz-Standardschriftart"><text:span text:style-name="T28">periodicamente</text:span></text:span><text:span text:style-name="Absatz-Standardschriftart"><text:span text:style-name="T42"> </text:span></text:span><text:span text:style-name="Absatz-Standardschriftart"><text:span text:style-name="T28">come</text:span></text:span><text:span text:style-name="Absatz-Standardschriftart"><text:span text:style-name="T41"> </text:span></text:span><text:span text:style-name="Absatz-Standardschriftart"><text:span text:style-name="T28">richiesto</text:span></text:span><text:span text:style-name="Absatz-Standardschriftart"><text:span text:style-name="T42"> </text:span></text:span><text:span text:style-name="Absatz-Standardschriftart"><text:span text:style-name="T28">dalla</text:span></text:span><text:span text:style-name="Absatz-Standardschriftart"><text:span text:style-name="T41"> </text:span></text:span><text:span text:style-name="Absatz-Standardschriftart"><text:span text:style-name="T28">normativa vigente.</text:span></text:span></text:p>
        </text:list-item>
      </text:list>
      <text:p text:style-name="P157"><text:span text:style-name="Absatz-Standardschriftart"><text:span text:style-name="T26">Resta</text:span></text:span><text:span text:style-name="Absatz-Standardschriftart"><text:span text:style-name="T43"> </text:span></text:span><text:span text:style-name="Absatz-Standardschriftart"><text:span text:style-name="T26">inteso</text:span></text:span><text:span text:style-name="Absatz-Standardschriftart"><text:span text:style-name="T44"> </text:span></text:span><text:span text:style-name="Absatz-Standardschriftart"><text:span text:style-name="T26">che</text:span></text:span><text:span text:style-name="Absatz-Standardschriftart"><text:span text:style-name="T45"> </text:span></text:span><text:span text:style-name="Absatz-Standardschriftart"><text:span text:style-name="T26">il</text:span></text:span><text:span text:style-name="Absatz-Standardschriftart"><text:span text:style-name="T44"> </text:span></text:span><text:span text:style-name="Absatz-Standardschriftart"><text:span text:style-name="T26">Responsabile/Coordinatore</text:span></text:span><text:span text:style-name="Absatz-Standardschriftart"><text:span text:style-name="T44"> </text:span></text:span><text:span text:style-name="Absatz-Standardschriftart"><text:span text:style-name="T26">Tecnico</text:span></text:span><text:span text:style-name="Absatz-Standardschriftart"><text:span text:style-name="T43"> </text:span></text:span><text:span text:style-name="Absatz-Standardschriftart"><text:span text:style-name="T26">dell’Ente/Ditta</text:span></text:span><text:span text:style-name="Absatz-Standardschriftart"><text:span text:style-name="T44"> </text:span></text:span><text:span text:style-name="Absatz-Standardschriftart"><text:span text:style-name="T26">ospitante</text:span></text:span><text:span text:style-name="Absatz-Standardschriftart"><text:span text:style-name="T43"> </text:span></text:span><text:span text:style-name="Absatz-Standardschriftart"><text:span text:style-name="T26">dovrà</text:span></text:span><text:span text:style-name="Absatz-Standardschriftart"><text:span text:style-name="T44"> </text:span></text:span><text:span text:style-name="Absatz-Standardschriftart"><text:span text:style-name="T26">rivolgersi</text:span></text:span><text:span text:style-name="Absatz-Standardschriftart"><text:span text:style-name="T44"> </text:span></text:span><text:span text:style-name="Absatz-Standardschriftart"><text:span text:style-name="T26">al</text:span></text:span><text:span text:style-name="Absatz-Standardschriftart"><text:span text:style-name="T45"> </text:span></text:span><text:span text:style-name="Absatz-Standardschriftart"><text:span text:style-name="T26">Dirigente Scolastico/RSPP</text:span></text:span><text:span text:style-name="Absatz-Standardschriftart"><text:span text:style-name="T46"> </text:span></text:span><text:span text:style-name="Absatz-Standardschriftart"><text:span text:style-name="T26">dell'Istituto</text:span></text:span><text:span text:style-name="Absatz-Standardschriftart"><text:span text:style-name="T46"> </text:span></text:span><text:span text:style-name="Absatz-Standardschriftart"><text:span text:style-name="T26">ogni</text:span></text:span><text:span text:style-name="Absatz-Standardschriftart"><text:span text:style-name="T46"> </text:span></text:span><text:span text:style-name="Absatz-Standardschriftart"><text:span text:style-name="T26">qualvolta</text:span></text:span><text:span text:style-name="Absatz-Standardschriftart"><text:span text:style-name="T46"> </text:span></text:span><text:span text:style-name="Absatz-Standardschriftart"><text:span text:style-name="T26">ritenga</text:span></text:span><text:span text:style-name="Absatz-Standardschriftart"><text:span text:style-name="T46"> </text:span></text:span><text:span text:style-name="Absatz-Standardschriftart"><text:span text:style-name="T26">necessario</text:span></text:span><text:span text:style-name="Absatz-Standardschriftart"><text:span text:style-name="T46"> </text:span></text:span><text:span text:style-name="Absatz-Standardschriftart"><text:span text:style-name="T26">verificare</text:span></text:span><text:span text:style-name="Absatz-Standardschriftart"><text:span text:style-name="T46"> </text:span></text:span><text:span text:style-name="Absatz-Standardschriftart"><text:span text:style-name="T26">eventuali</text:span></text:span><text:span text:style-name="Absatz-Standardschriftart"><text:span text:style-name="T46"> </text:span></text:span><text:span text:style-name="Absatz-Standardschriftart"><text:span text:style-name="T26">situazioni</text:span></text:span><text:span text:style-name="Absatz-Standardschriftart"><text:span text:style-name="T46"> </text:span></text:span><text:span text:style-name="Absatz-Standardschriftart"><text:span text:style-name="T26">di</text:span></text:span><text:span text:style-name="Absatz-Standardschriftart"><text:span text:style-name="T46"> </text:span></text:span><text:span text:style-name="Absatz-Standardschriftart"><text:span text:style-name="T26">potenziale</text:span></text:span><text:span text:style-name="Absatz-Standardschriftart"><text:span text:style-name="T46"> </text:span></text:span><text:span text:style-name="Absatz-Standardschriftart"><text:span text:style-name="T26">rischio, riferibile all’attività svolta dal/dai stagista/i.</text:span></text:span></text:p>
      <text:p text:style-name="P158">(Comune, data)………………………….., <text:s/>..........................</text:p>
      <text:p text:style-name="P149"><text:span text:style-name="Absatz-Standardschriftart"><text:span text:style-name="T21">Firme: </text:span></text:span><text:span text:style-name="Absatz-Standardschriftart"><text:span text:style-name="T47"><text:s/></text:span></text:span><text:span text:style-name="Absatz-Standardschriftart"><text:span text:style-name="T17">[A.1] </text:span></text:span><text:span text:style-name="Absatz-Standardschriftart"><text:span text:style-name="T21">....................................................................<text:tab/></text:span></text:span><text:span text:style-name="Absatz-Standardschriftart"><text:span text:style-name="T17">[A.2] </text:span></text:span><text:span text:style-name="Absatz-Standardschriftart"><text:span text:style-name="T21">......................................................................</text:span></text:span></text:p>
      <text:p text:style-name="P159"><text:soft-page-break/><text:span text:style-name="Absatz-Standardschriftart"><text:span text:style-name="T17">[B.1] </text:span></text:span><text:span text:style-name="Absatz-Standardschriftart"><text:span text:style-name="T21">....................................................................<text:tab/></text:span></text:span><text:span text:style-name="Absatz-Standardschriftart"><text:span text:style-name="T17">[B.2] </text:span></text:span><text:span text:style-name="Absatz-Standardschriftart"><text:span text:style-name="T21">..........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99cm" fo:margin-right="0cm" fo:margin-top="0.122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fo:hyphenate="false"/>
    </style:style>
    <style:style style:name="Überschrift_20_2" style:display-name="Überschrift 2" style:family="paragraph" style:parent-style-name="Standard" style:default-outline-level="2">
      <style:paragraph-properties fo:margin-left="0.305cm" fo:margin-right="0cm" fo:margin-top="0.123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size-complex="11.5pt" style:font-weight-complex="bold" fo:hyphenate="false"/>
    </style:style>
    <style:style style:name="Textkörper" style:family="paragraph" style:parent-style-name="Standard">
      <style:paragraph-properties fo:margin-left="0.19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size-complex="11.5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size-complex="11.5pt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8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129cm" fo:margin-bottom="0.494cm" fo:margin-left="1.552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69cm" style:num-format="1" style:print-orientation="portrait" fo:margin-top="0cm" fo:margin-bottom="1.311cm" fo:margin-left="1.376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7cm" fo:margin-left="0cm" fo:margin-right="0cm" fo:margin-top="0cm" style:dynamic-spacing="true"/>
      </style:footer-style>
    </style:page-layout>
    <style:page-layout style:name="Mpm4">
      <style:page-layout-properties fo:page-width="20.99cm" fo:page-height="29.669cm" style:num-format="1" style:print-orientation="portrait" fo:margin-top="1.129cm" fo:margin-bottom="1.658cm" fo:margin-left="1.341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669cm" style:num-format="1" style:print-orientation="portrait" fo:margin-top="1.129cm" fo:margin-bottom="1.658cm" fo:margin-left="1.376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669cm" style:num-format="1" style:print-orientation="portrait" fo:margin-top="1.129cm" fo:margin-bottom="1.658cm" fo:margin-left="1.446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669cm" style:num-format="1" style:print-orientation="portrait" fo:margin-top="1.129cm" fo:margin-bottom="1.658cm" fo:margin-left="1.552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draw:custom-shape text:anchor-type="paragraph" draw:z-index="22" draw:name="Freeform 3" draw:style-name="Mgr1" draw:text-style-name="MP2" svg:width="17.745cm" svg:height="0.004cm" svg:x="1.752cm" svg:y="27.979cm"><text:p/><draw:enhanced-geometry svg:viewBox="0 0 6388735 1270" draw:text-areas="?f8 ?f9 ?f10 ?f11" draw:glue-points="?f8 ?f9 ?f10 ?f9" draw:type="non-primitive" draw:enhanced-path="M 0 0 L 638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735"/><draw:equation draw:name="f7" draw:formula="?f4 / 1270"/><draw:equation draw:name="f8" draw:formula="0 / ?f6"/><draw:equation draw:name="f9" draw:formula="0 / ?f7"/><draw:equation draw:name="f10" draw:formula="6388735 / ?f6"/><draw:equation draw:name="f11" draw:formula="1270 / ?f7"/></draw:enhanced-geometry></draw:custom-shape><draw:frame draw:style-name="Mfr1" draw:name="Text Box 1" text:anchor-type="paragraph" svg:x="1.716cm" svg:y="28.033cm" svg:width="6.038cm" style:rel-width="scale" svg:height="0.423cm" style:rel-height="scale" draw:z-index="34"><draw:text-box><text:p text:style-name="MP3"><text:span text:style-name="Absatz-Standardschriftart"><text:span text:style-name="MT1"/></text:span></text:p></draw:text-box></draw:frame></text:p>
      </style:footer>
    </style:master-page>
    <style:master-page style:name="MP2" style:page-layout-name="Mpm4">
      <style:footer>
        <text:p text:style-name="MP1"><draw:custom-shape text:anchor-type="paragraph" draw:z-index="23" draw:name="Freeform 3" draw:style-name="Mgr1" draw:text-style-name="MP2" svg:width="17.745cm" svg:height="0.004cm" svg:x="1.752cm" svg:y="27.979cm"><text:p/><draw:enhanced-geometry svg:viewBox="0 0 6388735 1270" draw:text-areas="?f8 ?f9 ?f10 ?f11" draw:glue-points="?f8 ?f9 ?f10 ?f9" draw:type="non-primitive" draw:enhanced-path="M 0 0 L 638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735"/><draw:equation draw:name="f7" draw:formula="?f4 / 1270"/><draw:equation draw:name="f8" draw:formula="0 / ?f6"/><draw:equation draw:name="f9" draw:formula="0 / ?f7"/><draw:equation draw:name="f10" draw:formula="6388735 / ?f6"/><draw:equation draw:name="f11" draw:formula="1270 / ?f7"/></draw:enhanced-geometry></draw:custom-shape></text:p>
      </style:footer>
    </style:master-page>
    <style:master-page style:name="MP3" style:page-layout-name="Mpm5">
      <style:footer>
        <text:p text:style-name="MP1"><draw:custom-shape text:anchor-type="paragraph" draw:z-index="25" draw:name="Freeform 3" draw:style-name="Mgr1" draw:text-style-name="MP2" svg:width="17.745cm" svg:height="0.004cm" svg:x="1.752cm" svg:y="27.979cm"><text:p/><draw:enhanced-geometry svg:viewBox="0 0 6388735 1270" draw:text-areas="?f8 ?f9 ?f10 ?f11" draw:glue-points="?f8 ?f9 ?f10 ?f9" draw:type="non-primitive" draw:enhanced-path="M 0 0 L 638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735"/><draw:equation draw:name="f7" draw:formula="?f4 / 1270"/><draw:equation draw:name="f8" draw:formula="0 / ?f6"/><draw:equation draw:name="f9" draw:formula="0 / ?f7"/><draw:equation draw:name="f10" draw:formula="6388735 / ?f6"/><draw:equation draw:name="f11" draw:formula="1270 / ?f7"/></draw:enhanced-geometry></draw:custom-shape><draw:frame draw:style-name="Mfr1" draw:name="Text Box 12" text:anchor-type="paragraph" svg:x="1.716cm" svg:y="28.033cm" svg:width="6.038cm" style:rel-width="scale" svg:height="0.423cm" style:rel-height="scale" draw:z-index="31"><draw:text-box><text:p text:style-name="MP4"><text:span text:style-name="Absatz-Standardschriftart"><text:span text:style-name="MT1"/></text:span></text:p></draw:text-box></draw:frame></text:p>
      </style:footer>
    </style:master-page>
    <style:master-page style:name="MP4" style:page-layout-name="Mpm6">
      <style:footer>
        <text:p text:style-name="MP1"><draw:custom-shape text:anchor-type="paragraph" draw:z-index="26" draw:name="Freeform 3" draw:style-name="Mgr1" draw:text-style-name="MP2" svg:width="17.745cm" svg:height="0.004cm" svg:x="1.752cm" svg:y="27.979cm"><text:p/><draw:enhanced-geometry svg:viewBox="0 0 6388735 1270" draw:text-areas="?f8 ?f9 ?f10 ?f11" draw:glue-points="?f8 ?f9 ?f10 ?f9" draw:type="non-primitive" draw:enhanced-path="M 0 0 L 638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735"/><draw:equation draw:name="f7" draw:formula="?f4 / 1270"/><draw:equation draw:name="f8" draw:formula="0 / ?f6"/><draw:equation draw:name="f9" draw:formula="0 / ?f7"/><draw:equation draw:name="f10" draw:formula="6388735 / ?f6"/><draw:equation draw:name="f11" draw:formula="1270 / ?f7"/></draw:enhanced-geometry></draw:custom-shape></text:p>
      </style:footer>
    </style:master-page>
    <style:master-page style:name="MP5" style:page-layout-name="Mpm7">
      <style:footer>
        <text:p text:style-name="MP1"><draw:custom-shape text:anchor-type="paragraph" draw:z-index="27" draw:name="Freeform 3" draw:style-name="Mgr1" draw:text-style-name="MP2" svg:width="17.745cm" svg:height="0.004cm" svg:x="1.752cm" svg:y="27.979cm"><text:p/><draw:enhanced-geometry svg:viewBox="0 0 6388735 1270" draw:text-areas="?f8 ?f9 ?f10 ?f11" draw:glue-points="?f8 ?f9 ?f10 ?f9" draw:type="non-primitive" draw:enhanced-path="M 0 0 L 638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735"/><draw:equation draw:name="f7" draw:formula="?f4 / 1270"/><draw:equation draw:name="f8" draw:formula="0 / ?f6"/><draw:equation draw:name="f9" draw:formula="0 / ?f7"/><draw:equation draw:name="f10" draw:formula="6388735 / ?f6"/><draw:equation draw:name="f11" draw:formula="1270 / ?f7"/></draw:enhanced-geometry></draw:custom-shape></text:p>
      </style:footer>
    </style:master-page>
    <style:master-page style:name="MP6" style:page-layout-name="Mpm7">
      <style:footer>
        <text:p text:style-name="MP1"><draw:custom-shape text:anchor-type="paragraph" draw:z-index="29" draw:name="Freeform 3" draw:style-name="Mgr1" draw:text-style-name="MP2" svg:width="17.745cm" svg:height="0.004cm" svg:x="1.752cm" svg:y="27.979cm"><text:p/><draw:enhanced-geometry svg:viewBox="0 0 6388735 1270" draw:text-areas="?f8 ?f9 ?f10 ?f11" draw:glue-points="?f8 ?f9 ?f10 ?f9" draw:type="non-primitive" draw:enhanced-path="M 0 0 L 638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735"/><draw:equation draw:name="f7" draw:formula="?f4 / 1270"/><draw:equation draw:name="f8" draw:formula="0 / ?f6"/><draw:equation draw:name="f9" draw:formula="0 / ?f7"/><draw:equation draw:name="f10" draw:formula="6388735 / ?f6"/><draw:equation draw:name="f11" draw:formula="1270 / ?f7"/></draw:enhanced-geometry></draw:custom-shape><draw:frame draw:style-name="Mfr1" draw:name="Text Box 15" text:anchor-type="paragraph" svg:x="1.716cm" svg:y="28.033cm" svg:width="6.038cm" style:rel-width="scale" svg:height="0.423cm" style:rel-height="scale" draw:z-index="33"><draw:text-box><text:p text:style-name="MP4"><text:span text:style-name="Absatz-Standardschriftart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Online2PDF.com</meta:initial-creator>
    <meta:creation-date>2022-09-29T14:19:00Z</meta:creation-date>
    <dc:date>2025-01-21T16:37:15.903000000</dc:date>
    <meta:editing-cycles>8</meta:editing-cycles>
    <meta:editing-duration>PT13M48S</meta:editing-duration>
    <meta:document-statistic meta:table-count="14" meta:image-count="0" meta:object-count="0" meta:page-count="9" meta:paragraph-count="359" meta:word-count="1472" meta:character-count="13346" meta:non-whitespace-character-count="12154"/>
    <meta:user-defined meta:name="Created" meta:value-type="date">2022-09-29T00:00:00Z</meta:user-defined>
    <meta:user-defined meta:name="LastSaved" meta:value-type="date">2022-09-29T00:00:00Z</meta:user-defined>
    <meta:template xlink:type="simple" xlink:actuate="onRequest" xlink:title="" xlink:href="Normal.dotm"/>
  </office:meta>
</office:document-meta>
</file>